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nička<text:line-break/>Zastupitelstvo obce Polnička</text:p>
      <text:h text:style-name="Nadpis1" text:outline-level="1">Obecně závazná vyhláška obce Polnička<text:line-break/>o stanovení koeficientu daně z nemovitých věcí</text:h>
      <text:p text:style-name="UvodniVeta">Zastupitelstvo obce Polnička se na svém zasedání dne 29. června 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p text:style-name="Odstavec">Obec Polnička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Polnička stanovuje místní koeficient pro jednotlivou skupinu staveb dle § 10a odst. 1 zákona o dani z nemovitých věcí, a to pro rekreační budovy ve výši 2.</text:p>
        </text:list-item>
        <text:list-item>
          <text:p text:style-name="P3">Místní koeficient pro jednotlivou skupinu nemovitých věcí se vztahuje na všechny nemovité věci dané skupiny<text:s/>nemovitých věcí na území celé obce Polnička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4, O stanovení koeficientu pro výpočet daně z nemovitostí u staveb, ze dne 1. ledna 2025.</text:p>
      <text:h text:style-name="Nadpis2" text:outline-level="2">Čl. 4<text:line-break/>Účinnost</text:h>
      <text:p text:style-name="Odstavec">Tato vyhláška nabývá účinnosti dnem 1. ledna 2027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Marcela Jozífek Grochová,<text:s/>v.r.<text:line-break/><text:s/>starostka</text:p>
          </table:table-cell>
          <table:table-cell table:style-name="TableCell9">
            <text:p text:style-name="PodpisovePole">Pavla Štíbalová,<text:s/>v.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Marcela Jozífek Grochová</dc:creator>
    <meta:creation-date>2026-06-29T09:26:00Z</meta:creation-date>
    <dc:date>2026-06-30T08:40:00Z</dc:date>
    <meta:print-date>2026-06-30T08:40:00Z</meta:print-date>
    <meta:template xlink:href="Normal.dotm" xlink:type="simple"/>
    <meta:editing-cycles>4</meta:editing-cycles>
    <meta:editing-duration>PT0S</meta:editing-duration>
    <meta:document-statistic meta:page-count="1" meta:paragraph-count="16" meta:word-count="220" meta:character-count="1362" meta:row-count="31" meta:non-whitespace-character-count="1158"/>
  </office:meta>
</office:document-meta>
</file>