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fo:color="#222222"/>
    </style:style>
    <style:style style:name="T33" style:parent-style-name="Standardnípísmoodstavce" style:family="text">
      <style:text-properties fo:color="#222222"/>
    </style:style>
    <style:style style:name="T34" style:parent-style-name="Standardnípísmoodstavce" style:family="text">
      <style:text-properties fo:background-color="#FFFF00"/>
    </style:style>
    <style:style style:name="T35" style:parent-style-name="Standardnípísmoodstavce" style:family="text">
      <style:text-properties fo:color="#222222"/>
    </style:style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3" style:parent-style-name="Odstavec" style:family="paragraph">
      <style:text-properties fo:font-weight="bold" style:font-weight-asian="bold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bišín<text:line-break/>Zastupitelstvo obce Hrabišín</text:p>
      <text:h text:style-name="Nadpis1" text:outline-level="1">Obecně závazná vyhláška obce Hrabišín<text:line-break/>o místním poplatku za obecní systém odpadového hospodářství</text:h>
      <text:p text:style-name="UvodniVeta">Zastupitelstvo obce Hrabišín se na svém<text:s/>zasedání dne 15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bi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900,-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<text:s/><text:span text:style-name="T21">do 30. listopadu</text:span><text:s/>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<text:s/>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  <text:list-item>
          <text:p text:style-name="P31"><text:span text:style-name="T32">Úleva z poplatku se poskytuje poplatníkovi, který se zapojil do Motivačního a evidenčního systému pro odpadové hospodářství (dále jen „MESOH“) dle Pravidel MESOH v obci Hrabišín, a to ve výši dle počtu získaných EKO bodů, přičemž hod</text:span><text:span text:style-name="T33">nota EKO bodu </text:span><text:span text:style-name="T34">činí 10,- Kč</text:span><text:s/><text:span text:style-name="T35">a maximální možná úleva (součet úlev) činí 70 % z výše stanoveného poplatku.</text:span></text:p>
        </text:list-item>
      </text:list>
      <text:p text:style-name="P36"/>
      <text:p text:style-name="P37">ČL. 7</text:p>
      <text:p text:style-name="P38"><text:tab/><text:tab/><text:tab/><text:tab/><text:tab/><text:span text:style-name="T39">Přechodné a zrušovací ustanovení</text:span></text:p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10/2023, o místním poplatku za obecní systém odpadového hospodářství, ze dne 13.12. 2023</text:p>
        </text:list-item>
      </text:list>
      <text:p text:style-name="P42"/>
      <text:h text:style-name="Nadpis2" text:outline-level="2">Čl. 8<text:line-break/>Účinnost</text:h>
      <text:p text:style-name="P43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Ladislava Holoušová v. r.<text:line-break/><text:s/>starostka</text:p>
          </table:table-cell>
          <table:table-cell table:style-name="TableCell49">
            <text:p text:style-name="PodpisovePole">Václav Ston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a Holoušová</meta:initial-creator>
    <dc:creator>Ladislava Holoušová</dc:creator>
    <meta:creation-date>2024-12-18T11:35:00Z</meta:creation-date>
    <dc:date>2024-12-19T08:44:00Z</dc:date>
    <meta:print-date>2023-09-15T08:24:00Z</meta:print-date>
    <meta:template xlink:href="Normal" xlink:type="simple"/>
    <meta:editing-cycles>8</meta:editing-cycles>
    <meta:editing-duration>PT420S</meta:editing-duration>
    <meta:document-statistic meta:page-count="3" meta:paragraph-count="8" meta:word-count="639" meta:character-count="4402" meta:row-count="31" meta:non-whitespace-character-count="3771"/>
  </office:meta>
</office:document-meta>
</file>