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ceřov<text:line-break/>Zastupitelstvo obce Kaceřov</text:p>
      <text:h text:style-name="Nadpis1" text:outline-level="1">Obecně závazná vyhláška obce Kaceřov<text:line-break/>o místním poplatku ze psů</text:h>
      <text:p text:style-name="UvodniVeta">Zastupitelstvo obce Kaceřov se na svém zasedání dne 14.<text:s/>prosince<text:s/>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ceř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ZTP, ZTP/P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0, Obecně závazná vyhláška obce Kaceřov č. 1/2020 o místním poplatku ze psů., ze dne 1. červe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Zdeněk Široký v. r.<text:line-break/><text:s/>starosta</text:p>
          </table:table-cell>
          <table:table-cell table:style-name="TableCell28">
            <text:p text:style-name="PodpisovePole">Libor Štember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ravce</dc:creator>
    <meta:creation-date>2023-12-13T15:55:00Z</meta:creation-date>
    <dc:date>2023-12-13T15:57:00Z</dc:date>
    <meta:template xlink:href="Normal" xlink:type="simple"/>
    <meta:editing-cycles>3</meta:editing-cycles>
    <meta:editing-duration>PT120S</meta:editing-duration>
    <meta:document-statistic meta:page-count="3" meta:paragraph-count="6" meta:word-count="480" meta:character-count="3309" meta:row-count="23" meta:non-whitespace-character-count="2835"/>
  </office:meta>
</office:document-meta>
</file>