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Title">
      <style:text-properties officeooo:rsid="001bb8c8" officeooo:paragraph-rsid="001bb8c8"/>
    </style:style>
    <style:style style:name="P2" style:family="paragraph" style:parent-style-name="Heading_20_1">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2">
      <style:text-properties officeooo:rsid="001bb8c8" officeooo:paragraph-rsid="001bb8c8"/>
    </style:style>
    <style:style style:name="P5" style:family="paragraph" style:parent-style-name="Odstavec" style:list-style-name="L1">
      <style:text-properties officeooo:rsid="001bb8c8" officeooo:paragraph-rsid="001bb8c8"/>
    </style:style>
    <style:style style:name="P6" style:family="paragraph" style:parent-style-name="Odstavec" style:list-style-name="L1">
      <style:text-properties officeooo:rsid="001bb8c8" officeooo:paragraph-rsid="00006af1"/>
    </style:style>
    <style:style style:name="P7" style:family="paragraph" style:parent-style-name="Odstavec" style:list-style-name="L1">
      <style:text-properties officeooo:rsid="00006af1" officeooo:paragraph-rsid="00006af1"/>
    </style:style>
    <style:style style:name="P8" style:family="paragraph" style:parent-style-name="Odstavec">
      <style:text-properties officeooo:rsid="001bb8c8" officeooo:paragraph-rsid="001bb8c8"/>
    </style:style>
    <style:style style:name="P9" style:family="paragraph" style:parent-style-name="Standard">
      <style:text-properties officeooo:rsid="00006af1" officeooo:paragraph-rsid="00006af1"/>
    </style:style>
    <style:style style:name="T1" style:family="text">
      <style:text-properties officeooo:rsid="000387c0"/>
    </style:style>
    <style:style style:name="T2" style:family="text">
      <style:text-properties officeooo:rsid="00006af1"/>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bec Lenora<text:line-break/>Zastupitelstvo obce Lenora</text:p>
      <text:h text:style-name="P2" text:outline-level="1">Obecně závazná vyhláška obce Lenora<text:line-break/>o místním poplatku ze psů</text:h>
      <text:p text:style-name="P3">Zastupitelstvo obce Lenora se na svém zasedání dne  <text:span text:style-name="T1">17. 12. 2025 </text:span>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4" text:outline-level="2">Čl. 1<text:line-break/>Úvodní ustanovení</text:h>
      <text:list text:style-name="L1">
        <text:list-item>
          <text:p text:style-name="P5">Obec Lenora touto vyhláškou zavádí místní poplatek ze psů (dále jen „poplatek“).</text:p>
        </text:list-item>
        <text:list-item>
          <text:p text:style-name="P5">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5">Správcem poplatku je obecní úřad<text:note text:id="ftn2" text:note-class="footnote"><text:note-citation>2</text:note-citation><text:note-body><text:p text:style-name="Footnote">§ 15 odst. 1 zákona o místních poplatcích.</text:p></text:note-body></text:note>.</text:p>
        </text:list-item>
      </text:list>
      <text:h text:style-name="P4" text:outline-level="2">Čl. 2<text:line-break/>Předmět poplatku a poplatník</text:h>
      <text:list text:style-name="L1">
        <text:list-item>
          <text:p text:style-name="P5">Poplatek platí držitel psa, kterým je pro účely tohoto poplatku osoba, která je přihlášená nebo má sídlo na území České republiky (dále jen „poplatník“); poplatek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5">Poplatek se platí ze psů starších 3 měsíců<text:note text:id="ftn4" text:note-class="footnote"><text:note-citation>4</text:note-citation><text:note-body><text:p text:style-name="Footnote">§ 2 odst. 2 zákona o místních poplatcích.</text:p></text:note-body></text:note>.</text:p>
        </text:list-item>
      </text:list>
      <text:h text:style-name="P4" text:outline-level="2">Čl. 3<text:line-break/>Ohlašovací povinnost</text:h>
      <text:list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4" text:outline-level="2">Čl. 4<text:line-break/>Sazba poplatku</text:h>
      <text:list text:style-name="L1">
        <text:list-item>
          <text:p text:style-name="P5">Sazba poplatku za kalendářní rok činí:</text:p>
          <text:list>
            <text:list-item>
              <text:p text:style-name="P6"><text:soft-page-break/>za <text:span text:style-name="T2">prvního psa drženého v rodinném domě (dům 1-3 byty) 230,- Kč</text:span> </text:p>
            </text:list-item>
            <text:list-item>
              <text:p text:style-name="P7">za druhého a každého dalšího psa téhož držitele 345,- Kč</text:p>
            </text:list-item>
            <text:list-item>
              <text:p text:style-name="P7">za prvního psa drženého v domech s více než 3 byty 600,- Kč</text:p>
            </text:list-item>
            <text:list-item>
              <text:p text:style-name="P7">za druhého a každého dalšího psa téhož držitele 900,- Kč</text:p>
            </text:list-item>
            <text:list-item>
              <text:p text:style-name="P7">za prvního psa drženého na samotách uvedených v příloze č. 1 této vyhlášky 100,- Kč</text:p>
            </text:list-item>
            <text:list-item>
              <text:p text:style-name="P7">za druhého a každého dalšího psa téhož držitele 150,- Kč</text:p>
            </text:list-item>
            <text:list-item>
              <text:p text:style-name="P7">za prvního psa, jehož držitelem je osoba starší 65 let 50,- Kč</text:p>
            </text:list-item>
            <text:list-item>
              <text:p text:style-name="P7">za druhého a každého dalšího psa téhož držitele 75,- Kč</text:p>
            </text:list-item>
            <text:list-item>
              <text:p text:style-name="P7">za prvního psa v ostatních případech 230,- Kč</text:p>
            </text:list-item>
            <text:list-item>
              <text:p text:style-name="P7">za druhého a každého dalšího psa téhož držitele 345,- Kč.</text:p>
              <text:p text:style-name="P5"/>
            </text:list-item>
          </text:list>
        </text:list-item>
        <text:list-item>
          <text:p text:style-name="P5">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4" text:outline-level="2">Čl. 5<text:line-break/>Splatnost poplatku</text:h>
      <text:list text:style-name="L1">
        <text:list-item>
          <text:p text:style-name="P5">Poplatek je splatný nejpozději do 31. břez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text:p>
        </text:list-item>
      </text:list>
      <text:h text:style-name="P4" text:outline-level="2">Čl. 6<text:line-break/> Osvobození </text:h>
      <text:list text:style-name="L1">
        <text:list-item>
          <text:p text:style-name="P5">Od poplatku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5">Od poplatku se dále osvobozují:</text:p>
          <text:list>
            <text:list-item>
              <text:p text:style-name="P5">obec a právnické osoby, jejichž zřizovatelem či zakladatelem je obec Lenora,</text:p>
            </text:list-item>
            <text:list-item>
              <text:p text:style-name="P5">psi v chovných stanicích, zřízených v souladu s platnou právní úpravou,</text:p>
            </text:list-item>
            <text:list-item>
              <text:p text:style-name="P5">držitelé psů sloužící policii a speciálně cvičených záchranářských psů (pokud se na ně nevztahuje již osvobození ze zákona).</text:p>
            </text:list-item>
          </text:list>
        </text:list-item>
        <text:list-item>
          <text:p text:style-name="P5">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4" text:outline-level="2"><text:soft-page-break/>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4/2019, o místním poplatku ze psů, ze dne 12. prosince 2019.</text:p>
        </text:list-item>
      </text:list>
      <text:h text:style-name="P4" text:outline-level="2">Čl. 8<text:line-break/>Účinnost</text:h>
      <text:p text:style-name="P8">Tato vyhláška nabývá účinnosti dnem 1. ledna 2026.</text:p>
      <table:table table:name="Podpisy" table:style-name="Podpisy">
        <table:table-column table:style-name="Podpisy.A"/>
        <table:table-column table:style-name="Podpisy.B"/>
        <table:table-row table:style-name="Podpisy.1">
          <table:table-cell table:style-name="Podpisy.A1" office:value-type="string">
            <text:p text:style-name="PodpisovePole">Karolína Štěpánová v. r.<text:line-break/> starostka </text:p>
          </table:table-cell>
          <table:table-cell table:style-name="Podpisy.A1" office:value-type="string">
            <text:p text:style-name="PodpisovePole">Ing. Magda Chrapanová v. r.<text:line-break/> místostarostk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9"><text:soft-page-break/>Příloha č. 1 k vyhlášce o místním poplatku ze psů</text:p>
      <text:p text:style-name="P9"/>
      <text:p text:style-name="P9">Samoty:</text:p>
      <text:p text:style-name="P9">- osada Houžná: č.p. 9, 22, 31, 44, 53, 54, 55</text:p>
      <text:p text:style-name="P9">- osada Zátoň: č.p. 54, 59, 62</text:p>
      <text:p text:style-name="P9">- osada Kaplice: č.p. 57, 68</text:p>
      <text:p text:style-name="P9">- osada Vlčí Jáma: č.p. <text:s/>24, <text:span text:style-name="T1">31</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chapter">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chapter">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date>2025-12-19T07:14:53.777623100</dc:date>
    <meta:generator>LibreOffice/25.8.3.2$Windows_X86_64 LibreOffice_project/8ca8d55c161d602844f5428fa4b58097424e324e</meta:generator>
    <meta:editing-duration>PT2M39S</meta:editing-duration>
    <meta:editing-cycles>2</meta:editing-cycles>
    <meta:document-statistic meta:table-count="1" meta:image-count="0" meta:object-count="0" meta:page-count="4" meta:paragraph-count="59" meta:word-count="769" meta:character-count="4587" meta:non-whitespace-character-count="3896"/>
  </office:meta>
</office:document-meta>
</file>