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dřev<text:line-break/>Zastupitelstvo obce Nezdřev</text:p>
      <text:h text:style-name="Nadpis1" text:outline-level="1">Obecně závazná vyhláška obce Nezdřev<text:line-break/>o místním poplatku za obecní systém odpadového hospodářství</text:h>
      <text:p text:style-name="UvodniVeta">Zastupitelstvo obce Nezdřev se na svém<text:s/>zasedání dne<text:s/>28.11.<text:s/>2024<text:s/>usnesením č.j.<text:s/>21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ř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déle než 6 měsíců ve zdravotnickém zařízení nebo v ostatních pobytových zařízeních sociálních služeb, které nejsou uvedeny v Čl. 6 odst. 1 této vyhlášky,</text:p>
            </text:list-item>
            <text:list-item>
              <text:p text:style-name="P30">má trvalý pobyt v sídle ohlašovny Obce Nezdřev a je neznámého pobytu,</text:p>
            </text:list-item>
            <text:list-item>
              <text:p text:style-name="P31">pobývá déle než 6 měsíců v zahraničí nebo na jiném místě v ČR,</text:p>
            </text:list-item>
            <text:list-item>
              <text:p text:style-name="P32">každá pátá a další žijící ve společné domácnosti, přičemž pořadí poplatníků je stanoveno podle data narození od nejmladšího k nejstarším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9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Chlanda v. r.<text:line-break/><text:s/>starosta</text:p>
          </table:table-cell>
          <table:table-cell table:style-name="TableCell41">
            <text:p text:style-name="PodpisovePole">Vojtěch Červen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runc Vladimír, Bc., DiS.</meta:initial-creator>
    <dc:creator>chlanda</dc:creator>
    <meta:creation-date>2024-05-17T06:35:00Z</meta:creation-date>
    <dc:date>2024-12-16T11:16:00Z</dc:date>
    <meta:template xlink:href="Normal" xlink:type="simple"/>
    <meta:editing-cycles>4</meta:editing-cycles>
    <meta:editing-duration>PT180S</meta:editing-duration>
    <meta:document-statistic meta:page-count="3" meta:paragraph-count="9" meta:word-count="667" meta:character-count="4599" meta:row-count="32" meta:non-whitespace-character-count="3941"/>
  </office:meta>
</office:document-meta>
</file>