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4916in" text:min-label-width="0in" style:vertical-pos="middle" style:vertical-rel="line" fo:width="0.1562in" fo:height="0.1666in" text:list-level-position-and-space-mode="label-alignment">
          <style:list-level-label-alignment text:label-followed-by="listtab" fo:margin-left="0.4916in" fo:text-indent="0in"/>
        </style:list-level-properties>
      </text:list-level-style-image>
      <text:list-level-style-bullet text:level="2" text:style-name="WW_CharLFO1LVL2" text:bullet-char="o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bullet text:level="2" text:style-name="WW_CharLFO2LVL2" text:bullet-char="o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687in" fo:line-height="94%" fo:margin-left="0.0534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3" style:parent-style-name="Normal" style:family="paragraph">
      <style:paragraph-properties fo:text-align="center" fo:margin-bottom="0.1076in" fo:margin-left="0.0298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" style:family="paragraph">
      <style:paragraph-properties fo:margin-bottom="0.4805in" fo:margin-left="-0.0201in" fo:margin-right="-0.0368in">
        <style:tab-stops/>
      </style:paragraph-properties>
    </style:style>
    <style:style style:name="P10" style:parent-style-name="Normal" style:family="paragraph">
      <style:paragraph-properties fo:text-align="center" fo:margin-bottom="0.4743in" fo:line-height="94%" fo:margin-left="0.0534in" fo:margin-right="0.0465in" fo:text-indent="-0.0069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14" style:parent-style-name="NoSpacing" style:list-style-name="LFO3" style:family="paragraph">
      <style:text-properties fo:font-size="12pt" style:font-size-asian="12pt" style:font-size-complex="12pt"/>
    </style:style>
    <style:style style:name="P15" style:parent-style-name="NoSpacing" style:list-style-name="LFO3" style:family="paragraph">
      <style:text-properties fo:font-size="12pt" style:font-size-asian="12pt" style:font-size-complex="12pt"/>
    </style:style>
    <style:style style:name="P16" style:parent-style-name="NoSpacing" style:list-style-name="LFO3" style:family="paragraph">
      <style:text-properties fo:font-size="12pt" style:font-size-asian="12pt" style:font-size-complex="12pt"/>
    </style:style>
    <style:style style:name="P17" style:parent-style-name="NoSpacing" style:family="paragraph">
      <style:text-properties fo:font-size="12pt" style:font-size-asian="12pt" style:font-size-complex="12pt"/>
    </style:style>
    <style:style style:name="P18" style:parent-style-name="NoSpacing" style:family="paragraph"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margin-bottom="0.1361in" fo:line-height="107%" fo:margin-left="0.0034in" fo:text-indent="-0.0034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list-style-name="LFO4" style:family="paragraph">
      <style:paragraph-properties fo:margin-bottom="0.1513in" fo:margin-right="0.8in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.4305in" fo:line-height="107%" fo:margin-left="0.4763in" fo:text-indent="-0.0034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justify" fo:margin-bottom="0.1361in" fo:line-height="107%" fo:margin-left="0.4763in" fo:text-indent="-0.0034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>
      <style:graphic-properties style:writing-mode="lr-tb" draw:fill="none" draw:stroke="solid" svg:stroke-width="0.01333in" svg:stroke-color="#000000" svg:stroke-opacity="100%" draw:stroke-linejoin="miter" svg:stroke-linecap="butt"/>
      <style:paragraph-properties/>
    </style:style>
  </office:automatic-styles>
  <office:body>
    <office:text text:use-soft-page-breaks="true">
      <text:p text:style-name="P1"><text:span text:style-name="T2">PŘÍLOHA č.l</text:span></text:p>
      <text:p text:style-name="P3"><text:span text:style-name="T4">k O</text:span><text:span text:style-name="T5">becně závazné<text:s/></text:span><text:span text:style-name="T6">vyhlášce</text:span><text:span text:style-name="T7"><text:s/>o</text:span><text:span text:style-name="T8"><text:s/>místním poplatku za užívání veřejného prostranství</text:span></text:p>
      <text:p text:style-name="P9"><draw:custom-shape svg:x="0in" svg:y="0in" svg:width="6.30694in" svg:height="0.01319in" draw:z-index="251659264" draw:id="id0" draw:style-name="a0" draw:name="Shape 1485"><svg:title/><svg:desc/><draw:enhanced-geometry draw:type="non-primitive" svg:viewBox="0 0 5766816 12193" draw:enhanced-path="M 0 6096 L 5766816 6096 N" draw:text-areas="?f13 ?f16 ?f15 ?f17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6816"/><draw:equation draw:name="f7" draw:formula="?f4 / 12193"/><draw:equation draw:name="f8" draw:formula="0 * ?f5 / 5766816"/><draw:equation draw:name="f9" draw:formula="6096 * ?f4 / 12193"/><draw:equation draw:name="f10" draw:formula="5766816 * ?f5 / 5766816"/><draw:equation draw:name="f11" draw:formula="0 * ?f4 / 12193"/><draw:equation draw:name="f12" draw:formula="12193 * ?f4 / 1219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/draw:enhanced-geometry></draw:custom-shape></text:p>
      <text:p text:style-name="P10"><text:span text:style-name="T11">Veřejné</text:span><text:span text:style-name="T12"><text:s/></text:span><text:span text:style-name="T13"><text:s/>prostranství v obci Věrovany, které je zpoplatněno místním poplatkem za užívání veřejného prostranství:</text:span></text:p>
      <text:list text:style-name="LFO3" text:continue-numbering="true">
        <text:list-item>
          <text:p text:style-name="P14">parkoviště před pohostinstvím „Na Vrchu”, parcelní<text:s/>číslo 918<text:s/></text:p>
        </text:list-item>
        <text:list-item>
          <text:p text:style-name="P15">parkoviště před Sokolovnou, parcelní číslo 1088/4<text:s/></text:p>
        </text:list-item>
        <text:list-item>
          <text:p text:style-name="P16">parkoviště před Jednotou COOP Nenakonice, parcelní<text:s/>číslo 189</text:p>
        </text:list-item>
      </text:list>
      <text:p text:style-name="P17"/>
      <text:p text:style-name="P18"/>
      <text:p text:style-name="P19"><text:span text:style-name="T20">OSTATNÍ:</text:span></text:p>
      <text:list text:style-name="LFO4" text:continue-numbering="true">
        <text:list-item>
          <text:p text:style-name="P21"><text:span text:style-name="T22">parcela<text:s/></text:span><text:span text:style-name="T23">č</text:span><text:span text:style-name="T24">íslo</text:span></text:p>
        </text:list-item>
      </text:list>
      <text:p text:style-name="P25"><text:span text:style-name="T26">1001/1, 1033, 659, 835, 836, 1174, 1050/1, 1097, 1088/5, 522/2, 522/6, 557, 509, 628, 1537, 208, 215, 194, 495, 497/3, 720, 721, 722/2, 722/3, 699, 722/6, 519, 456, 138,187 /1, 230, 246, 287/1, 245, 272, 289, 415/1, 71, 60, 57/1, 88, 89, 25, 26, 15, 4</text:span></text:p>
      <text:p text:style-name="P27"><text:span text:style-name="T28">vše v k.ú. Věrova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-asian="Calibri" style:font-name-complex="Calibri" fo:color="#000000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4916in" text:min-label-width="0in" style:vertical-pos="middle" style:vertical-rel="line" fo:width="0.1562in" fo:height="0.1666in" text:list-level-position-and-space-mode="label-alignment">
          <style:list-level-label-alignment text:label-followed-by="listtab" fo:margin-left="0.4916in" fo:text-indent="0in"/>
        </style:list-level-properties>
      </text:list-level-style-image>
      <text:list-level-style-bullet text:level="2" text:style-name="WW_CharLFO1LVL2" text:bullet-char="o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bullet text:level="2" text:style-name="WW_CharLFO2LVL2" text:bullet-char="o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5in" fo:page-height="11.6805in" style:print-orientation="portrait" fo:margin-top="1in" fo:margin-left="1.0069in" fo:margin-bottom="1in" fo:margin-right="0.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1-15T08:59:00Z</meta:creation-date>
    <dc:date>2024-01-15T08:59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