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čice<text:line-break/>Zastupitelstvo obce Řečice</text:p>
      <text:h text:style-name="Nadpis1" text:outline-level="1">Obecně závazná vyhláška obce Řečice<text:line-break/>o místním poplatku za obecní systém odpadového hospodářství</text:h>
      <text:p text:style-name="UvodniVeta">Zastupitelstvo obce Řečice se na svém zasedání dne 1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 zdržuje v zahraničí, přičemž za dlouhodobý pobyt se považuje doba delší jak 10 měsíců,</text:p>
            </text:list-item>
            <text:list-item>
              <text:p text:style-name="P30">je současně poplatníkem jiné nemovitosti podle čl.2 odst. 1 písm. b),</text:p>
            </text:list-item>
            <text:list-item>
              <text:p text:style-name="P31">se v obci dlouhodobě nezdržuje, přičemž za tuto dobu se považuje doba delší jak 10 měsíců,</text:p>
            </text:list-item>
            <text:list-item>
              <text:p text:style-name="P32">každé třetí a další nezaopatřené dítě do věku 15 let, včetně roku ve kterém tohoto věku dosáhne, žijící ve společné domácnosti.</text:p>
            </text:list-item>
          </text:list>
        </text:list-item>
        <text:list-item>
          <text:p text:style-name="P33">Úleva se poskytuje osobě, které poplatková povinnost vznikla z důvodu přihlášení v obci a které<text:s/>již bylo, nebo dovršila v tomto roce 70 let věku, ve výši 35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Stanislav Adamec v. r.<text:line-break/><text:s/>starosta</text:p>
          </table:table-cell>
          <table:table-cell table:style-name="TableCell42">
            <text:p text:style-name="PodpisovePole">Miloslav Michalíč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Stanislav Adamec</dc:creator>
    <meta:creation-date>2023-12-05T11:06:00Z</meta:creation-date>
    <dc:date>2023-12-12T11:52:00Z</dc:date>
    <meta:print-date>2023-12-12T11:51:00Z</meta:print-date>
    <meta:template xlink:href="Normal.dotm" xlink:type="simple"/>
    <meta:editing-cycles>4</meta:editing-cycles>
    <meta:editing-duration>PT120S</meta:editing-duration>
    <meta:document-statistic meta:page-count="1" meta:paragraph-count="9" meta:word-count="687" meta:character-count="4732" meta:row-count="33" meta:non-whitespace-character-count="4054"/>
  </office:meta>
</office:document-meta>
</file>