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ilda<text:line-break/>Zastupitelstvo obce Kvilda</text:p>
      <text:h text:style-name="Nadpis1" text:outline-level="1">Obecně závazná vyhláška obce Kvilda<text:line-break/>o stanovení koeficientů daně z nemovitých věcí</text:h>
      <text:p text:style-name="UvodniVeta">Zastupitelstvo obce Kvilda se na svém zasedání dne 19. září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vilda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Kvilda stanovuje místní koeficient pro obec ve výši 2.</text:p>
        </text:list-item>
        <text:list-item>
          <text:p text:style-name="P5">Místní koeficient pro obec se vztahuje na všechny nemovité věci na území celé obce Kvilda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text:p text:style-name="Normální"/><text:p text:style-name="Normální"/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Kvilda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vybrané zemědělské pozemky ve výši 1,5,</text:p>
            </text:list-item>
            <text:list-item>
              <text:p text:style-name="P9">trvalé travní porosty ve výši 1,5,</text:p>
            </text:list-item>
            <text:list-item>
              <text:p text:style-name="P10">lesní pozemky ve výši 2,</text:p>
            </text:list-item>
            <text:list-item>
              <text:p text:style-name="P11">zemědělské zpevněné plochy pozemku ve výši 2,</text:p>
            </text:list-item>
            <text:list-item>
              <text:p text:style-name="P12">ostatní zpevněné plochy pozemku ve výši 2,</text:p>
            </text:list-item>
            <text:list-item>
              <text:p text:style-name="P13">stavební pozemky ve výši 2,</text:p>
            </text:list-item>
            <text:list-item>
              <text:p text:style-name="P14">nevyužitelné ostatní plochy ve výši 1,5,</text:p>
            </text:list-item>
            <text:list-item>
              <text:p text:style-name="P15">jiné plochy ve výši 2,</text:p>
            </text:list-item>
            <text:list-item>
              <text:p text:style-name="P16">vybrané ostatní plochy ve výši 2,</text:p>
            </text:list-item>
            <text:list-item>
              <text:p text:style-name="P17">zastavěné plochy a nádvoří ve výši 2.</text:p>
            </text:list-item>
          </text:list>
        </text:list-item>
        <text:list-item>
          <text:p text:style-name="P18">Obec Kvilda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9">obytné budovy ve výši 5,</text:p>
            </text:list-item>
            <text:list-item>
              <text:p text:style-name="P20">rekreační budovy ve výši 3,</text:p>
            </text:list-item>
            <text:list-item>
              <text:p text:style-name="P21">garáže ve výši 3,</text:p>
            </text:list-item>
            <text:list-item>
              <text:p text:style-name="P22">zdanitelné stavby a zdanitelné jednotky pro podnikání v zemědělské prvovýrobě, lesním nebo vodním hospodářství ve výši 3,</text:p>
            </text:list-item>
            <text:list-item>
              <text:p text:style-name="P23">zdanitelné stavby a zdanitelné jednotky pro podnikání v průmyslu, stavebnictví, dopravě, energetice nebo ostatní zemědělské výrobě ve výši 3,</text:p>
            </text:list-item>
            <text:list-item>
              <text:p text:style-name="P24">zdanitelné stavby a zdanitelné jednotky pro ostatní druhy podnikání ve výši 3,</text:p>
            </text:list-item>
            <text:list-item>
              <text:p text:style-name="P25">ostatní zdanitelné stavby ve výši 3,</text:p>
            </text:list-item>
            <text:list-item>
              <text:p text:style-name="P26">ostatní zdanitelné jednotky ve výši 5.</text:p>
            </text:list-item>
          </text:list>
        </text:list-item>
        <text:list-item>
          <text:p text:style-name="P27">Místní koeficient pro jednotlivou skupinu nemovitých věcí se vztahuje na všechny nemovité věci dané skupiny nemovitých věcí na území celé obce Kvilda<text:span text:style-name="Značkapozn.podčarou"><text:note text:note-class="footnote" text:id="_ftn2"><text:note-citation>3</text:note-citation><text:note-body><text:p text:style-name="Footnote">§ 12ab odst. 4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3/2024, Obecně závazná vyhláška obce Kvilda o stanovení místního koeficientu pro obec, ze dne 9. září 2024.</text:p>
      <text:h text:style-name="Nadpis2" text:outline-level="2">Čl. 5<text:line-break/>Účinnost</text:h>
      <text:p text:style-name="Odstavec">Tato vyhláška nabývá účinnosti dnem 1. ledna 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Radek Thér v. r.<text:line-break/><text:s/>starosta</text:p>
          </table:table-cell>
          <table:table-cell table:style-name="TableCell33">
            <text:p text:style-name="PodpisovePole">Zdeňka Křen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Kvilda</dc:creator>
    <meta:creation-date>2025-09-22T08:23:00Z</meta:creation-date>
    <dc:date>2025-09-23T10:21:00Z</dc:date>
    <meta:print-date>2025-09-22T08:2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7" meta:character-count="2809" meta:row-count="20" meta:non-whitespace-character-count="2407"/>
  </office:meta>
</office:document-meta>
</file>