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áslavice<text:line-break/>Zastupitelstvo obce Přáslavice</text:p>
      <text:h text:style-name="Nadpis1" text:outline-level="1">Obecně závazná vyhláška obce Přáslavice<text:line-break/>o místním poplatku z pobytu</text:h>
      <text:p text:style-name="UvodniVeta">Zastupitelstvo obce Přáslavice se na svém zasedání dne 10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ásla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a zákona o místních poplatcích.</text:p><text:p text:style-name="Normální"/></text:note-body></text:note></text:span>:</text:p>
        </text:list-item>
      </text:list>
      <text:list text:style-name="LFO5" text:continue-numbering="true">
        <text:list-item>
          <text:list>
            <text:list-item>
              <text:p text:style-name="P5">pobyt, při kterém je na základě zákona omezována osobní svoboda,</text:p>
            </text:list-item>
            <text:list-item>
              <text:p text:style-name="P6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</text:list>
      <text:list text:style-name="LFO1" text:continue-numbering="true">
        <text:list-item>
          <text:p text:style-name="P7">Poplatníkem poplatku je osoba, která v 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.</text:p><text:p text:style-name="Normální"/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měsíce.</text:p>
      <text:h text:style-name="Nadpis2" text:outline-level="2">Čl. 7<text:line-break/><text:s/>Osvobození</text:h>
      <text:p text:style-name="Odstavec">Od poplatk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.</text:p><text:p text:style-name="Normální"/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 nabytím účinnosti této vyhlášky se posuzují podle dosavadních právních předpisů.</text:p>
        </text:list-item>
        <text:list-item>
          <text:p text:style-name="P12">Zrušuje se obecně závazná vyhláška č. 11/2024, o místním poplatku z pobytu, ze dne 16. prosince 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Jitka Ivanová v. r.<text:line-break/><text:s/>starostka</text:p>
          </table:table-cell>
          <table:table-cell table:style-name="TableCell18">
            <text:p text:style-name="PodpisovePole">Miroslava Tomaštíková 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ojanová Věra, Ing.</meta:initial-creator>
    <dc:creator>Obec Přáslavice</dc:creator>
    <meta:creation-date>2025-12-17T09:11:00Z</meta:creation-date>
    <dc:date>2025-12-17T09:11:00Z</dc:date>
    <meta:template xlink:href="Normal.dotm" xlink:type="simple"/>
    <meta:editing-cycles>2</meta:editing-cycles>
    <meta:editing-duration>PT0S</meta:editing-duration>
    <meta:document-statistic meta:page-count="3" meta:paragraph-count="5" meta:word-count="370" meta:character-count="2549" meta:row-count="18" meta:non-whitespace-character-count="2184"/>
  </office:meta>
</office:document-meta>
</file>