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F0" style:family="paragraph">
      <style:paragraph-properties fo:break-before="page" fo:text-align="start" fo:line-height="0.1944in"/>
      <style:text-properties fo:font-weight="bold" style:font-weight-asian="bold" style:font-weight-complex="bold" style:font-size-complex="12pt"/>
    </style:style>
    <style:style style:name="P2" style:parent-style-name="Záhlaví" style:family="paragraph">
      <style:paragraph-properties fo:text-align="center" fo:line-height="0.1944in"/>
    </style:style>
    <style:style style:name="P3" style:parent-style-name="Základnítext" style:family="paragraph">
      <style:paragraph-properties fo:text-align="center" fo:line-height="0.1944in"/>
      <style:text-properties fo:font-weight="bold" style:font-weight-asian="bold" style:font-weight-complex="bold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 fo:margin-top="0.0833in" fo:margin-bottom="0.0833in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 fo:margin-top="0.0833in" fo:margin-bottom="0.0833in"/>
      <style:text-properties fo:font-weight="bold" style:font-weight-asian="bold"/>
    </style:style>
    <style:style style:name="P12" style:parent-style-name="Základnítext" style:family="paragraph">
      <style:paragraph-properties fo:margin-top="0.0833in" fo:margin-bottom="0.0833in" fo:text-indent="0.2951in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12pt" fo:language="cs" fo:country="CZ"/>
    </style:style>
    <style:style style:name="T20" style:parent-style-name="Standardnípísmoodstavce" style:family="text">
      <style:text-properties style:font-size-complex="12pt"/>
    </style:style>
    <style:style style:name="T21" style:parent-style-name="Standardnípísmoodstavce" style:family="text">
      <style:text-properties style:font-size-complex="12pt" fo:language="cs" fo:country="CZ"/>
    </style:style>
    <style:style style:name="T22" style:parent-style-name="Standardnípísmoodstavce" style:family="text">
      <style:text-properties style:font-size-complex="12pt"/>
    </style:style>
    <style:style style:name="T23" style:parent-style-name="Standardnípísmoodstavce" style:family="text">
      <style:text-properties style:font-size-complex="12pt"/>
    </style:style>
    <style:style style:name="T24" style:parent-style-name="Standardnípísmoodstavce" style:family="text">
      <style:text-properties style:font-size-complex="12pt"/>
    </style:style>
    <style:style style:name="T25" style:parent-style-name="Standardnípísmoodstavce" style:family="text">
      <style:text-properties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9.5pt"/>
    </style:style>
    <style:style style:name="T29" style:parent-style-name="Standardnípísmoodstavce" style:family="text">
      <style:text-properties style:font-size-complex="9.5pt" fo:language="cs" fo:country="CZ"/>
    </style:style>
    <style:style style:name="T30" style:parent-style-name="Standardnípísmoodstavce" style:family="text">
      <style:text-properties style:font-size-complex="9.5pt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 fo:language="cs" fo:country="CZ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style:font-size-complex="9.5pt" fo:language="cs" fo:country="CZ"/>
    </style:style>
    <style:style style:name="T35" style:parent-style-name="Standardnípísmoodstavce" style:family="text">
      <style:text-properties style:font-size-complex="9.5pt"/>
    </style:style>
    <style:style style:name="P36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37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38" style:parent-style-name="Normální" style:family="paragraph">
      <style:paragraph-properties fo:text-align="justify" fo:margin-top="0.0833in" fo:margin-bottom="0.0833in" fo:text-indent="0.2951in"/>
    </style:style>
    <style:style style:name="P39" style:parent-style-name="Normální" style:family="paragraph">
      <style:paragraph-properties fo:text-align="justify" fo:margin-top="0.0833in" fo:margin-bottom="0.0833in" fo:text-indent="0.2951in"/>
    </style:style>
    <style:style style:name="P40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41" style:parent-style-name="Normální" style:family="paragraph">
      <style:paragraph-properties fo:text-align="justify" fo:margin-top="0.0833in" fo:margin-left="0.5909in" fo:text-indent="-0.2951in">
        <style:tab-stops/>
      </style:paragraph-properties>
    </style:style>
    <style:style style:name="P42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43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44" style:parent-style-name="Normální" style:family="paragraph">
      <style:paragraph-properties fo:text-align="justify" fo:margin-top="0.0833in" fo:margin-bottom="0.0833in" fo:text-indent="0.2951in"/>
    </style:style>
    <style:style style:name="P45" style:parent-style-name="Normální" style:family="paragraph">
      <style:paragraph-properties fo:text-align="center" fo:margin-top="0.0833in" fo:margin-bottom="0.0833in"/>
    </style:style>
    <style:style style:name="P46" style:parent-style-name="Normální" style:family="paragraph">
      <style:paragraph-properties fo:text-align="center" fo:margin-top="0.0833in" fo:margin-bottom="0.0833in"/>
    </style:style>
    <style:style style:name="P47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52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NAŘÍZENÍ</text:p>
      <text:p text:style-name="P5"><text:s/>Moravskoslezského kraje č.<text:s/>2/2023</text:p>
      <text:p text:style-name="P6">ze dne<text:s/>23. 10.<text:s/>2023,</text:p>
      <text:p text:style-name="P7"><text:s/></text:p>
      <text:p text:style-name="P8">kterým se<text:s/>mění nařízení Moravskoslezského kraje č.<text:s/>4/2019,<text:s/></text:p>
      <text:p text:style-name="P9">kterým se<text:s/>stanoví podmínky k zabezpečení plošného pokrytí území</text:p>
      <text:p text:style-name="P10">Moravskoslezského kraje jednotkami požární ochrany</text:p>
      <text:p text:style-name="P11"/>
      <text:p text:style-name="P12"><text:span text:style-name="T13">Rada kraje se dne<text:s/></text:span><text:span text:style-name="T14">23</text:span>.<text:s/><text:span text:style-name="T15">10</text:span>. 202<text:span text:style-name="T16">3</text:span><text:span text:style-name="T17"><text:s/></text:span><text:span text:style-name="T18">usnesla vydat v souladu s ustanovením § 7 a </text:span><text:span text:style-name="T19">§<text:s/></text:span><text:span text:style-name="T20">59 odst.</text:span><text:span text:style-name="T21"> </text:span><text:span text:style-name="T22">1 písm. k) zákona č. 129/2000 Sb., o krajích (krajské zřízení), ve znění pozdějších předpisů, k provedení § 27 odst.</text:span><text:span text:style-name="T23"><text:s/></text:span><text:span text:style-name="T24">2 písm. b)</text:span><text:span text:style-name="T25"><text:s/></text:span><text:span text:style-name="T26">bod 1<text:s/></text:span><text:span text:style-name="T27">zákona č. 133/1985 Sb., o požární ochraně, ve znění pozdějších předpisů, a ve smyslu § 5 nařízení vlády č. 172/2001 Sb.,<text:s/></text:span><text:span text:style-name="T28">k provedení zákona o</text:span><text:span text:style-name="T29"> </text:span><text:span text:style-name="T30">požární ochraně,<text:s/></text:span><text:span text:style-name="T31">ve znění<text:s/></text:span><text:span text:style-name="T32">nařízení vlády</text:span><text:span text:style-name="T33"><text:s/>č. 498/2002 Sb.</text:span><text:span text:style-name="T34">, toto nařízení</text:span><text:span text:style-name="T35">:</text:span></text:p>
      <text:p text:style-name="P36"/>
      <text:p text:style-name="P37">Čl. I</text:p>
      <text:p text:style-name="P38">Nařízení Moravskoslezského kraje č.<text:s/>4/2019, kterým se stanoví podmínky k zabezpečení plošného pokrytí území Moravskoslezského kraje jednotkami požární ochrany,<text:s/>ve znění<text:s/>pozdějších předpisů,<text:s/>se<text:s/>mění takto:</text:p>
      <text:p text:style-name="P39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Příloha č. 2b se zrušuje a nahrazuje se přílohou č. 2b, která je uvedena v příloze<text:s/><text:line-break/>č. 1<text:s/>k tomuto nařízení.</text:p>
                    </text:list-item>
                    <text:list-item>
                      <text:p text:style-name="P41">Příloha č. 3 se zrušuje a nahrazuje se přílohou č.<text:s/>3, která je uvedena v příloze<text:s/><text:line-break/>č.<text:s/>2<text:s/>k tomuto nařízení.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Čl. II</text:p>
      <text:p text:style-name="P44">Toto nařízení nabývá účinnosti<text:s/>počátkem patnáctého dne následujícího po dni jeho vyhlášení<text:s/>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p>
      <text:p text:style-name="P45"/>
      <text:p text:style-name="P46"/>
      <text:p text:style-name="P47">Jan Krkoška, MBA, v. r.</text:p>
      <text:p text:style-name="P48">hejtman kraje</text:p>
      <text:p text:style-name="P49"/>
      <text:p text:style-name="P50"/>
      <text:p text:style-name="P51">Ing. Jakub Unucka,<text:s/>Ph.D.,<text:s/>MBA, v. r.</text:p>
      <text:p text:style-name="P52">1. náměstek hejtmana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 style:list-style-name="LFO1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1" style:display-name="3. úroveň" style:family="paragraph" style:parent-style-name="úroveň0">
      <style:paragraph-properties fo:margin-top="0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2" style:display-name="4. úroveň" style:family="paragraph" style:parent-style-name="úroveň1">
      <style:paragraph-properties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/>
    <style:style style:name="Střednímřížka1zvýraznění21" style:display-name="Střední mřížka 1 – zvýraznění 2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3-11-02T11:07:00Z</meta:creation-date>
    <dc:date>2023-11-02T11:07:00Z</dc:date>
    <meta:print-date>2008-08-22T12:26:00Z</meta:print-date>
    <meta:template xlink:href="NORMALs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2-10-07T10:02:1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7b529a57-7e82-44e3-8599-70a428ecfd9f</meta:user-defined>
    <meta:user-defined meta:name="MSIP_Label_215ad6d0-798b-44f9-b3fd-112ad6275fb4_ContentBits">2</meta:user-defined>
    <meta:user-defined meta:name="ContentTypeId">0x010100BB3BA6C4C7FA934495C34874A5521E3A</meta:user-defined>
    <meta:user-defined meta:name="MediaServiceImageTags"/>
    <meta:document-statistic meta:page-count="1" meta:paragraph-count="2" meta:word-count="202" meta:character-count="1397" meta:row-count="9" meta:non-whitespace-character-count="1197"/>
  </office:meta>
</office:document-meta>
</file>