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ntice<text:line-break/>Zastupitelstvo obce Bantice</text:p>
      <text:h text:style-name="Nadpis1" text:outline-level="1">Obecně závazná vyhláška obce Bantice<text:line-break/>o místním poplatku za obecní systém odpadového hospodářství</text:h>
      <text:p text:style-name="UvodniVeta">Zastupitelstvo obce Bantice se na svém<text:s/>zasedání dne 18. září 2023<text:s/>usnesením č. 6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ntice touto vyhláškou zavádí místní poplatek za obecní systém odpadového hospodářství (dále jen „poplatek“).</text:p>
        </text:list-item>
        <text:list-item>
          <text:p text:style-name="P3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trvale nahlášena k pobytu na sídle ohlašovny - Obecní úřad Bantice, Bantice 14, 671 61<text:s/>Prosiměřice a trvalý pobyt jí byl zrušen v souladu se zákonem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osef Šprencl v. r.<text:line-break/><text:s/>starosta</text:p>
          </table:table-cell>
          <table:table-cell table:style-name="TableCell37">
            <text:p text:style-name="PodpisovePole">Josef Vystrči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ntice</meta:initial-creator>
    <dc:creator>Marie Dubová</dc:creator>
    <meta:creation-date>2023-10-20T09:32:00Z</meta:creation-date>
    <dc:date>2023-10-31T08:04:00Z</dc:date>
    <meta:template xlink:href="Normal" xlink:type="simple"/>
    <meta:editing-cycles>3</meta:editing-cycles>
    <meta:editing-duration>PT180S</meta:editing-duration>
    <meta:document-statistic meta:page-count="3" meta:paragraph-count="8" meta:word-count="626" meta:character-count="4315" meta:row-count="30" meta:non-whitespace-character-count="3697"/>
  </office:meta>
</office:document-meta>
</file>