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Standard">
      <style:text-properties style:font-name="Arial" fo:font-size="11pt" officeooo:rsid="0012a025" style:font-size-asian="9.60000038146973pt" style:font-size-complex="11pt"/>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P8" style:family="paragraph" style:parent-style-name="Standard" style:list-style-name="L1">
      <style:text-properties style:font-name="Arial" fo:font-size="11pt" officeooo:paragraph-rsid="001bb8c8" style:font-size-asian="11pt" style:font-size-complex="11pt"/>
    </style:style>
    <style:style style:name="P9" style:family="paragraph" style:parent-style-name="Standard" style:list-style-name="L1">
      <style:text-properties officeooo:rsid="001bb8c8" officeooo:paragraph-rsid="001bb8c8"/>
    </style:style>
    <style:style style:name="P10" style:family="paragraph" style:parent-style-name="Standard" style:list-style-name="L1" style:master-page-name="">
      <loext:graphic-properties draw:fill="none"/>
      <style:paragraph-properties fo:margin-left="1.101cm" fo:margin-right="0cm" fo:text-indent="-0.7cm" style:auto-text-indent="false" style:page-number="auto" fo:background-color="transparent"/>
      <style:text-properties style:font-name="Arial" fo:font-size="11pt" officeooo:paragraph-rsid="001bb8c8" style:font-size-asian="11pt" style:font-size-complex="11pt"/>
    </style:style>
    <style:style style:name="P11" style:family="paragraph" style:parent-style-name="Standard" style:list-style-name="L1" style:master-page-name="">
      <loext:graphic-properties draw:fill="none"/>
      <style:paragraph-properties fo:margin-left="2.499cm" fo:margin-right="0cm" fo:text-indent="-1.199cm" style:auto-text-indent="false" style:page-number="auto" fo:background-color="transparent">
        <style:tab-stops>
          <style:tab-stop style:position="1.499cm"/>
        </style:tab-stops>
      </style:paragraph-properties>
      <style:text-properties style:font-name="Arial" fo:font-size="11pt" officeooo:paragraph-rsid="001bb8c8" style:font-size-asian="11pt" style:font-size-complex="11pt"/>
    </style:style>
    <style:style style:name="P12" style:family="paragraph" style:parent-style-name="Standard" style:list-style-name="L1" style:master-page-name="">
      <loext:graphic-properties draw:fill="none"/>
      <style:paragraph-properties fo:margin-left="1.7cm" fo:margin-right="0cm" fo:text-indent="-0.499cm" style:auto-text-indent="false" style:page-number="auto" fo:background-color="transparent"/>
      <style:text-properties style:font-name="Arial" fo:font-size="11pt" officeooo:paragraph-rsid="001bb8c8" style:font-size-asian="11pt" style:font-size-complex="11pt"/>
    </style:style>
    <style:style style:name="P13" style:family="paragraph" style:parent-style-name="Standard" style:list-style-name="L1" style:master-page-name="">
      <loext:graphic-properties draw:fill="none"/>
      <style:paragraph-properties fo:margin-left="1.199cm" fo:margin-right="0cm" fo:text-indent="-0.7cm" style:auto-text-indent="false" style:page-number="auto" fo:background-color="transparent"/>
      <style:text-properties style:font-name="Arial" fo:font-size="11pt" officeooo:paragraph-rsid="001bb8c8" style:font-size-asian="11pt" style:font-size-complex="11pt"/>
    </style:style>
    <style:style style:name="T1" style:family="text">
      <style:text-properties officeooo:rsid="0012d6a9"/>
    </style:style>
    <style:style style:name="T2" style:family="text">
      <style:text-properties officeooo:rsid="0014b4ee"/>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Zvíkovské Podhradí<text:line-break/>Zastupitelstvo obce Zvíkovské Podhradí</text:p>
      <text:h text:style-name="P5" text:outline-level="1">Obecně závazná vyhláška obce Zvíkovské Podhradí<text:line-break/>o místním poplatku ze psů</text:h>
      <text:p text:style-name="P3">Zastupitelstvo obce Zvíkovské Podhradí se na svém zasedání dne <text:span text:style-name="T1">27</text:span>. <text:span text:style-name="T1">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4217563572" text:style-name="L1">
        <text:list-item>
          <text:p text:style-name="P7">Obec Zvíkovské Podhradí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30554378894195"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30554250837767"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text:h>
      <text:h text:style-name="P6" text:outline-level="2">Čl. 4<text:line-break/>Sazba poplatku</text:h>
      <text:list xml:id="list130552536118000" text:style-name="L1">
        <text:list-item>
          <text:list>
            <text:list-header>
              <text:p text:style-name="P10"><text:span text:style-name="T2">1. </text:span>Sazba poplatku <text:s/>v rodinném domě <text:s/>za kalendářní rok činí:</text:p>
            </text:list-header>
            <text:list-item>
              <text:p text:style-name="P11"><text:tab/>za jednoho psa<text:tab/>..................................................................................100,- Kč,</text:p>
            </text:list-item>
            <text:list-item>
              <text:p text:style-name="P12"><text:tab/>za druhého a každého dalšího psa téhož držitele ................................... <text:s text:c="3"/>150,- Kč,</text:p>
              <text:p text:style-name="P8"/>
              <text:p text:style-name="P13"><text:span text:style-name="T2">2. </text:span>Sazba poplatku za psa v ostatních obytných domech <text:span text:style-name="T2">a objektech</text:span> za kalendářní rok činí:</text:p>
              <text:p text:style-name="P13"><text:span text:style-name="T2">a)</text:span> <text:s text:c="8"/>za prvního psa …………………................................................................ <text:s/>150,- Kč</text:p>
              <text:p text:style-name="P13"><text:span text:style-name="T2">b)</text:span> <text:s text:c="8"/>za druhého a každého dalšího psa téhož držitele ......................... ……. <text:s text:c="3"/>200,- Kč</text:p>
              <text:p text:style-name="P9"/>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30552553826289" text:style-name="L1">
        <text:list-item>
          <text:p text:style-name="P7">Poplatek je splatný nejpozději do 31. břez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130552662674526"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30553494777724" text:style-name="L1">
        <text:list-item>
          <text:p text:style-name="P7">Poplatkové povinnosti vzniklé před nabytím účinnosti této vyhlášky se posuzují podle dosavadních právních předpisů.</text:p>
        </text:list-item>
        <text:list-item>
          <text:p text:style-name="P7">Zrušuje se obecně závazná vyhláška č. 1/2019, Obecně závazná vyhláška o místních poplatcích, ze dne 29. listopadu 2019.</text:p>
        </text:list-item>
      </text:list>
      <text:h text:style-name="P6"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Josef Bárta v. r.<text:line-break/> starosta </text:p>
          </table:table-cell>
          <table:table-cell table:style-name="Podpisy.A1" office:value-type="string">
            <text:p text:style-name="PodpisovePole">Barbora Bican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1"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1" fo:font-family="Arial" style:font-style-name="Regular" style:font-family-generic="swiss" style:font-pitch="variable" fo:font-size="9pt" style:font-size-asian="9pt" style:font-size-complex="9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Čísla_20_článků" style:display-name="Čísla článků" style:family="paragraph" style:parent-style-name="Standard" style:default-outline-level="">
      <style:paragraph-properties fo:margin-top="0.635cm" fo:margin-bottom="0.106cm" style:contextual-spacing="false" fo:text-align="center" style:justify-single-word="false" fo:keep-together="always" fo:keep-with-next="always"/>
      <style:text-properties fo:font-weight="bold" style:font-weight-asian="bold" style:font-size-complex="10pt"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style:num-suffix=")" style:num-format="a" style:num-letter-sync="true" text:display-levels="2">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prefix="("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prefix="("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prefix="("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style:num-suffix="." style:num-format="i"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9T09:59:13.992000000</dc:date>
    <meta:generator>LibreOffice/7.1.5.2$Windows_X86_64 LibreOffice_project/85f04e9f809797b8199d13c421bd8a2b025d52b5</meta:generator>
    <meta:editing-duration>PT11M23S</meta:editing-duration>
    <meta:editing-cycles>5</meta:editing-cycles>
    <meta:document-statistic meta:table-count="1" meta:image-count="0" meta:object-count="0" meta:page-count="3" meta:paragraph-count="44" meta:word-count="629" meta:character-count="4102" meta:non-whitespace-character-count="3499"/>
  </office:meta>
</office:document-meta>
</file>