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9" style:parent-style-name="Seznamočíslovaný" style:family="paragraph">
      <style:paragraph-properties fo:margin-bottom="0.0833in" fo:line-height="115%" fo:margin-left="0.3937in" fo:text-indent="-0.3937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fo:font-size="9pt" style:font-size-asian="9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Seznamočíslovaný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Seznamočíslovaný" style:family="paragraph">
      <style:paragraph-properties fo:margin-bottom="0.0833in" fo:line-height="115%" fo:margin-left="0.3937in" fo:text-indent="-0.3937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fo:font-size="9pt" style:font-size-asian="9pt"/>
    </style:style>
    <style:style style:name="P19" style:parent-style-name="Textpozn.podčarou" style:family="paragraph">
      <style:text-properties fo:font-size="9pt" style:font-size-asian="9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24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5" style:parent-style-name="Seznamočíslovaný" style:family="paragraph">
      <style:paragraph-properties fo:margin-bottom="0in" fo:line-height="115%" fo:text-indent="0.0006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2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30" style:parent-style-name="Základnítext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34" style:parent-style-name="Základnítext" style:family="paragraph">
      <style:paragraph-properties fo:margin-bottom="0in" fo:line-height="115%"/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15%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margin-bottom="0in" fo:line-height="115%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margin-bottom="0in" fo:line-height="115%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Základnítext2" style:family="paragraph">
      <style:paragraph-properties fo:margin-bottom="0in" fo:line-height="130%" fo:margin-right="3.3465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Obec Křenovice<text:line-break/>Zastupitelstvo obce Křenovice</text:p>
      <text:p text:style-name="Název">Obecně závazná vyhláška obce Křenovice<text:line-break/>kterou se stanovují pravidla pro pohyb psů na veřejném prostranství</text:p>
      <text:p text:style-name="P2"/>
      <text:p text:style-name="P3">Zastupitelstvo obce<text:s/>Křenovice<text:s/>se na svém zasedání dne<text:s/>9. 12. 2024<text:s/>usneslo vydat na základě ust. § 24 odst. 2 zákona č. 246/1992 Sb., na ochranu zvířat proti týrání, ve znění pozdějších předpisů, a v souladu s ust. § 10 písm.<text:s/>c) a<text:s/>d)<text:s/>a § 84 odst.<text:s/>2) písm. h) zákona č. 128/2000 Sb., o obcích (obecní zřízení), ve znění pozdějších předpisů, tuto obecně závaznou vyhlášku<text:s/>(dále jen „vyhláška“):</text:p>
      <text:p text:style-name="P4"/>
      <text:p text:style-name="P5"/>
      <text:p text:style-name="P6">Čl. 1</text:p>
      <text:p text:style-name="P7">Pravidla pro pohyb psů na veřejném prostranství</text:p>
      <text:p text:style-name="P8"/>
      <text:list text:style-name="LFO18" text:continue-numbering="true">
        <text:list-item>
          <text:p text:style-name="P9"><text:span text:style-name="T10">Stanovují se následující pravidla pro pohyb psů na veřejném prostranství</text:span><text:note text:note-class="footnote" text:id="_ftn0"><text:note-citation text:label="1)">1)</text:note-citation><text:note-body><text:p text:style-name="Textpozn.podčarou"><text:span text:style-name="T11"><text:s/>§ 34 zákona č. 128/2000 Sb., o obcích (obecní zřízení), ve znění pozdějších předpisů.</text:span></text:p></text:note-body></text:note><text:span text:style-name="T12"><text:s/>v obci:</text:span></text:p>
        </text:list-item>
      </text:list>
      <text:p text:style-name="P13">Na všech veřejných prostranstvích v zastavěném území obce je možný pohyb psů pouze na vodítku.</text:p>
      <text:list text:style-name="LFO18" text:continue-numbering="true">
        <text:list-item>
          <text:p text:style-name="P14"><text:span text:style-name="T15">Splnění povinností stanovených v odst. 1. zajišťuje fyzická osoba, která má psa<text:s/></text:span><text:span text:style-name="T16"><text:line-break/>na veřejném prostranství pod kontrolou či dohledem</text:span><text:span text:style-name="T17"><text:note text:note-class="footnote" text:id="_ftn1"><text:note-citation text:label="2)">2)</text:note-citation><text:note-body><text:p text:style-name="Textpozn.podčarou"><text:span text:style-name="T18"><text:s/>Fyzickou osobou se rozumí např. chovatel psa, jeho vlastník či doprovázející osoba.</text:span></text:p><text:p text:style-name="P19"/></text:note-body></text:note></text:span><text:span text:style-name="T20">.<text:s/></text:span></text:p>
        </text:list-item>
      </text:list>
      <text:p text:style-name="P21"/>
      <text:p text:style-name="P22">Čl. 2</text:p>
      <text:p text:style-name="P23">Čistota veřejných prostranství</text:p>
      <text:p text:style-name="P24"/>
      <text:p text:style-name="P25"><text:span text:style-name="T26">V případě znečištění veřejného prostranství výkaly zvířete odstraní neprodleně toto znečištění osoba doprovázející psa.</text:span></text:p>
      <text:p text:style-name="P27"/>
      <text:p text:style-name="P28">Čl.<text:s/>3</text:p>
      <text:p text:style-name="P29">Zákaz vstupu</text:p>
      <text:p text:style-name="P30">Zakazuje se vstup psů na dětská hřiště<text:s/>a<text:s/>pískoviště.</text:p>
      <text:p text:style-name="P31"/>
      <text:p text:style-name="P32">Čl. 4</text:p>
      <text:p text:style-name="P33">Zrušovací ustanovení</text:p>
      <text:p text:style-name="P34">Zrušuje se Obecně závazná vyhláška obce Křenovice č. 1/2010 ze dne 8. 4. 2010, kterou se stanovují pravidla pro pohyb psů na veřejném prostranství v obci Křenovice a vymezují prostory pro volné pobíhání psů.</text:p>
      <text:p text:style-name="P35"/>
      <text:p text:style-name="P36"/>
      <text:p text:style-name="P37"/>
      <text:soft-page-break/>
      <text:p text:style-name="P38">Čl. 5</text:p>
      <text:p text:style-name="P39">Účinnost</text:p>
      <text:p text:style-name="Odstavec">Tato vyhláška nabývá účinnosti počátkem patnáctého dne následujícího po 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Maděra v. r.<text:line-break/><text:s/>starosta</text:p>
          </table:table-cell>
          <table:table-cell table:style-name="TableCell45">
            <text:p text:style-name="PodpisovePole">Hana Doležalová, BA (Hons)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Krenovice</dc:creator>
    <meta:creation-date>2025-01-02T12:33:00Z</meta:creation-date>
    <dc:date>2025-01-02T12:33:00Z</dc:date>
    <meta:print-date>2024-10-10T11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87" meta:row-count="11" meta:non-whitespace-character-count="1360"/>
  </office:meta>
</office:document-meta>
</file>