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Stráž<text:line-break/>Zastupitelstvo městyse Stráž</text:p>
      <text:h text:style-name="Nadpis1" text:outline-level="1">Obecně závazná vyhláška městyse Stráž<text:line-break/>o místním poplatku z pobytu</text:h>
      <text:p text:style-name="UvodniVeta">Zastupitelstvo městyse Stráž se na svém 11. veřejném zasedání dne 18. prosince 2023<text:s/>usnesením č. 2/25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Stráž touto vyhláškou zavádí místní poplatek z pobytu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městys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becně závazná vyhláška městyse Stráž 1/2021 o místním poplatku z pobytu, ze dne 12. dub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Karel Fišpera v. r.<text:line-break/><text:s/>starosta</text:p>
          </table:table-cell>
          <table:table-cell table:style-name="TableCell16">
            <text:p text:style-name="PodpisovePole">Mgr. Petr Bártí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Záhlaví"><text:tab/><text:tab/>č.j.: 2034/23/Str/M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C</dc:creator>
    <meta:creation-date>2023-12-20T07:52:00Z</meta:creation-date>
    <dc:date>2023-12-20T08:44:00Z</dc:date>
    <meta:template xlink:href="Normal" xlink:type="simple"/>
    <meta:editing-cycles>4</meta:editing-cycles>
    <meta:editing-duration>PT120S</meta:editing-duration>
    <meta:document-statistic meta:page-count="2" meta:paragraph-count="5" meta:word-count="375" meta:character-count="2589" meta:row-count="18" meta:non-whitespace-character-count="2219"/>
  </office:meta>
</office:document-meta>
</file>