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bottom="0in" fo:line-height="150%"/>
    </style:style>
    <style:style style:name="P13" style:parent-style-name="Odstavec" style:family="paragraph">
      <style:paragraph-properties fo:margin-bottom="0in" fo:line-height="150%"/>
    </style:style>
    <style:style style:name="P14" style:parent-style-name="Odstavec" style:family="paragraph">
      <style:paragraph-properties fo:margin-bottom="0in" fo:line-height="150%"/>
    </style:style>
    <style:style style:name="P15" style:parent-style-name="Odstavec" style:family="paragraph">
      <style:paragraph-properties fo:margin-bottom="0in" fo:line-height="150%"/>
    </style:style>
    <style:style style:name="P16" style:parent-style-name="Odstavec" style:family="paragraph">
      <style:paragraph-properties fo:margin-bottom="0in" fo:line-height="150%"/>
    </style:style>
    <style:style style:name="P17" style:parent-style-name="Odstavec" style:family="paragraph">
      <style:paragraph-properties fo:margin-bottom="0in" fo:line-height="150%"/>
    </style:style>
    <style:style style:name="P18" style:parent-style-name="Odstavec" style:family="paragraph">
      <style:paragraph-properties fo:margin-bottom="0in" fo:line-height="150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seseznamem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/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lina<text:line-break/>Zastupitelstvo obce Cholina</text:p>
      <text:h text:style-name="Nadpis1" text:outline-level="1">Obecně závazná vyhláška obce Cholina<text:line-break/>o místním poplatku za obecní systém odpadového hospodářství</text:h>
      <text:p text:style-name="UvodniVeta">Zastupitelstvo obce Cholina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l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<text:s/>vlastnictví nemovité věci zahrnující byt, rodinný dům nebo stavbu pro rodinnou rekreaci, ve které není přihlášená žádná fyzická osoba a která se nachází na území této obce, a která nemá zajištěn svoz od této nemovitosti.</text:p>
        </text:list-item>
        <text:list-item>
          <text:p text:style-name="P29">Úleva se poskytuje osobě, které poplatková povinnost vznikla z důvodu přihlášení v obci<text:s/></text:p>
        </text:list-item>
      </text:list>
      <text:p text:style-name="Odstavec"><text:tab/>a) děti v roce narození,<text:s/></text:p>
      <text:p text:style-name="P30">b) osoby, které mají trvalý pobyt na ohlašovně Obecního úřadu Cholina, Cholina 52 a jejich faktický pobyt není znám,<text:s/></text:p>
      <text:p text:style-name="P31">c) osoby, které se dlouhodobě, minimálně půl roku, nezdržují na adrese svého bydliště (dlouhodobé pobyty v zahraničí, výkon trestu ve věznici, aj.),</text:p>
      <text:p text:style-name="Odstavec"><text:tab/>d) osoby omezené nebo zbavené způsobilosti k právním úkonům.</text:p>
      <text:p text:style-name="Odstavec">(4)<text:tab/>Úleva se poskytuje</text:p>
      <text:list text:style-name="LFO8" text:continue-numbering="true">
        <text:list-item>
          <text:list>
            <text:list-item>
              <text:p text:style-name="P32">poplatníkům, kteří v příslušném kalendářním roce dovršili 80 let a více, a to 50 %,</text:p>
            </text:list-item>
            <text:list-item>
              <text:p text:style-name="P33">poplatníkům z důvodu nezajíždění vozidel zajišťujících svoz komunálního odpadu k nemovitostem, a to 50 %,</text:p>
            </text:list-item>
            <text:list-item>
              <text:p text:style-name="P34">poplatníkům dle čl. 2 odst. 1 písm. b), a to 50 %,</text:p>
            </text:list-item>
            <text:list-item>
              <text:p text:style-name="P35">ze základního poplatku poplatníkům, kteří se zapojili do systému svozu tříděného odpadu od domu (papír a plast) a obyvatelům domů ve vlastnictví obce, a to ve výši 400 Kč.<text:s/></text:p>
            </text:list-item>
          </text:list>
        </text:list-item>
      </text:list>
      <text:p text:style-name="Odstavec"/>
      <text:p text:style-name="P36">(5)<text:s/><text:tab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becně závazná vyhláška obce Cholina č. 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odpisovePole">Mgr. Bc. Kamila Navrátilová v. r.<text:line-break/><text:s/>starostka</text:p>
          </table:table-cell>
          <table:table-cell table:style-name="TableCell44">
            <text:p text:style-name="PodpisovePole">Pavla Bez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Navrátilová</meta:initial-creator>
    <dc:creator>Navrátilová Kamila</dc:creator>
    <meta:creation-date>2024-06-11T11:58:00Z</meta:creation-date>
    <dc:date>2024-06-11T11:58:00Z</dc:date>
    <meta:template xlink:href="Normal" xlink:type="simple"/>
    <meta:editing-cycles>2</meta:editing-cycles>
    <meta:editing-duration>PT0S</meta:editing-duration>
    <meta:document-statistic meta:page-count="4" meta:paragraph-count="10" meta:word-count="772" meta:character-count="5320" meta:row-count="37" meta:non-whitespace-character-count="4558"/>
  </office:meta>
</office:document-meta>
</file>