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adpis4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text-indent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language="cs" fo:country="CZ"/>
    </style:style>
    <style:style style:name="T35" style:parent-style-name="Standardnípísmoodstavce" style:family="text">
      <style:text-properties style:font-name="Arial" style:font-name-complex="Arial" fo:color="#FF0000" fo:language="cs" fo:country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7" style:parent-style-name="Odstavecseseznamem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2" style:parent-style-name="Nadpis4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" style:family="paragraph">
      <style:paragraph-properties fo:text-align="justify" fo:margin-left="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adpis4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adpis4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fo:color="#17365D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2" style:parent-style-name="Nadpis4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3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text-indent="0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0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1.1479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1.2798in"/>
    </style:style>
    <style:style style:name="TableColumn163" style:family="table-column">
      <style:table-column-properties style:column-width="1.2437in"/>
    </style:style>
    <style:style style:name="Table158" style:family="table">
      <style:table-properties style:width="6.2312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álníweb" style:family="paragraph">
      <style:paragraph-properties fo:text-align="center" fo:margin-top="0in" fo:margin-bottom="0in" fo:text-indent="0in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1.2784in"/>
    </style:style>
    <style:style style:name="TableColumn237" style:family="table-column">
      <style:table-column-properties style:column-width="1.6736in"/>
    </style:style>
    <style:style style:name="TableColumn238" style:family="table-column">
      <style:table-column-properties style:column-width="2.7618in"/>
    </style:style>
    <style:style style:name="TableColumn239" style:family="table-column">
      <style:table-column-properties style:column-width="0.5173in"/>
    </style:style>
    <style:style style:name="Table235" style:family="table">
      <style:table-properties style:width="6.2312in" fo:margin-left="0.1298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center" fo:margin-top="0in" fo:margin-bottom="0in" fo:text-indent="0in"/>
    </style:style>
    <style:style style:name="T3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0.984in"/>
    </style:style>
    <style:style style:name="TableColumn350" style:family="table-column">
      <style:table-column-properties style:column-width="1.1812in"/>
    </style:style>
    <style:style style:name="TableColumn351" style:family="table-column">
      <style:table-column-properties style:column-width="1.3152in"/>
    </style:style>
    <style:style style:name="TableColumn352" style:family="table-column">
      <style:table-column-properties style:column-width="1.3145in"/>
    </style:style>
    <style:style style:name="Table347" style:family="table">
      <style:table-properties style:width="5.7798in" fo:margin-left="0.1298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</style:style>
    <style:style style:name="T3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2" style:parent-style-name="Normální" style:family="paragraph">
      <style:paragraph-properties fo:text-align="center"/>
    </style:style>
    <style:style style:name="T3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</style:style>
    <style:style style:name="T3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paragraph-properties fo:text-align="center"/>
    </style:style>
    <style:style style:name="T3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</style:style>
    <style:style style:name="T4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4" style:parent-style-name="Normální" style:family="paragraph">
      <style:paragraph-properties fo:text-align="center"/>
    </style:style>
    <style:style style:name="T4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3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4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Obec Oudoleň</text:p>
      <text:p text:style-name="P2">Zastupitelstvo obce Oudoleň</text:p>
      <text:p text:style-name="P3">Obecně závazná vyhláška obce Oudoleň</text:p>
      <text:p text:style-name="P4"/>
      <text:p text:style-name="P5">kterou se vydává požární řád obce</text:p>
      <text:p text:style-name="P6"/>
      <text:p text:style-name="P7">Zastupitelstvo obce Oudoleň se na svém zasedání konaném dne 22. 11. 2023 usneslo vydat na základě § 29 odst. 1 písm. o)<text:s/>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8"/>
      <text:h text:style-name="P9" text:outline-level="4"><text:span text:style-name="T10">Čl. 1</text:span><text:span text:style-name="T11"><text:line-break/></text:span><text:span text:style-name="T12">Úvodní ustanovení</text:span></text:h>
      <text:p text:style-name="P13"/>
      <text:p text:style-name="P14"><text:span text:style-name="T15">1.</text:span><text:span text:style-name="T16"><text:tab/>Tato vyhláška</text:span><text:span text:style-name="T17"><text:s/></text:span><text:span text:style-name="T18">upravuje organizaci a zásady zabezpečení požární ochrany v obci.<text:s/></text:span></text:p>
      <text:p text:style-name="P19"/>
      <text:p text:style-name="P20"><text:span text:style-name="T21">2.</text:span><text:span text:style-name="T22"><text:tab/>Při zabezpečování požární ochrany spolupracuje obec zejména s hasičským záchranným sborem<text:s/></text:span><text:span text:style-name="T23">kraje, občanskými sdruženími a obecně prospěšnými společnostmi působícími na úseku požární ochrany.</text:span></text:p>
      <text:p text:style-name="P24"/>
      <text:h text:style-name="P25" text:outline-level="4"><text:span text:style-name="T26">Čl. 2</text:span><text:span text:style-name="T27"><text:line-break/></text:span><text:span text:style-name="T28">Vymezení činnosti osob pověřených zabezpečováním požární ochrany v obci</text:span></text:h>
      <text:p text:style-name="P29"/>
      <text:list text:style-name="LFO1" text:continue-numbering="true">
        <text:list-item>
          <text:p text:style-name="P30">Ochrana životů, zdraví a majetku občanů před požáry, živelními<text:s/>pohromami a jinými mimořádnými událostmi na území obce Oudoleň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1"/>
      <text:list text:style-name="LFO1" text:continue-numbering="true">
        <text:list-item>
          <text:p text:style-name="P32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3"><text:span text:style-name="T34">zastupitelstvo obce -</text:span><text:span text:style-name="T35"><text:s/></text:span><text:span text:style-name="T36">projednáním stavu požární ochrany v obci minimálně 1 x za 12 měsíců nebo vždy po závažné mimořádné události mající vztah k zajištění požární ochrany v obci,</text:span></text:p>
        </text:list-item>
        <text:list-item>
          <text:p text:style-name="P37"><text:span text:style-name="T38">starosta -</text:span><text:span text:style-name="T39"><text:s/></text:span><text:span text:style-name="T40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1" text:outline-level="4"/>
      <text:h text:style-name="P42" text:outline-level="4"><text:span text:style-name="T43">Čl. 3</text:span><text:span text:style-name="T44"><text:line-break/></text:span><text:span text:style-name="T45">Podmínky požární bezpečnosti při činnostech a v objektech se zvýšeným nebezpečím vzniku požáru se zřetelem na místní situaci</text:span></text:h>
      <text:p text:style-name="P46"/>
      <text:list text:style-name="LFO3" text:continue-numbering="true">
        <text:list-item>
          <text:p text:style-name="P47"><text:span text:style-name="T48">Za činnosti, při kterých hrozí zvýšené nebezpečí vzniku požáru, se podle místních podmínek považuje konání veřejnosti přístupných kulturních a sportovních akcí na veřejných prostranstvích, při nichž dochází k manipulaci s otevřeným ohněm a na něž se nevztahují povinnosti uvedené v § 6 zákona o požární ochraně ani v právním předpisu<text:s/></text:span><text:soft-page-break/><text:span text:style-name="T49">kraje</text:span><text:span text:style-name="T50"><text:note text:note-class="footnote" text:id="_ftn0"><text:note-citation>1</text:note-citation><text:note-body><text:p text:style-name="Textpozn.podčarou"><text:span text:style-name="T51"><text:s/>§ 27 odst. 2 písm. b) bod 5 zákona o požární ochraně</text:span></text:p></text:note-body></text:note></text:span><text:span text:style-name="T52"><text:s/>či obce</text:span><text:span text:style-name="T53"><text:note text:note-class="footnote" text:id="_ftn1"><text:note-citation>2</text:note-citation><text:note-body><text:p text:style-name="Textpozn.podčarou"><text:span text:style-name="T54"><text:s/>§ 29 odst. 1 písm. o) bod 2 zákona o požární ochraně</text:span></text:p></text:note-body></text:note></text:span><text:span text:style-name="T55"><text:s/>vydanému k zabezpečení požární ochrany při akcích, kterých se zúčastňuje větší počet osob.</text:span></text:p>
        </text:list-item>
      </text:list>
      <text:p text:style-name="P56"/>
      <text:p text:style-name="P57"><text:span text:style-name="T58">Pořadatel akce je povinen konání akce nahlásit min. 2 pracovní dny před jejím<text:s/></text:span><text:span text:style-name="T59">započetím na Obecním úřadu Oudoleň a na operační středisko Hasičského záchranného sboru Kraje Vysočina. Je-li pořadatelem právnická osoba či fyzická osoba podnikající, je její povinností zřídit preventivní požární hlídku</text:span><text:span text:style-name="T60"><text:note text:note-class="footnote" text:id="_ftn2"><text:note-citation>3</text:note-citation><text:note-body><text:p text:style-name="Textpozn.podčarou"><text:span text:style-name="T61"><text:s/>§ 13 odst. 1 písm. b) zákona o požární ochraně</text:span></text:p></text:note-body></text:note></text:span><text:span text:style-name="T62">.<text:s/></text:span></text:p>
      <text:p text:style-name="P63"><text:span text:style-name="T64"><text:s/></text:span></text:p>
      <text:list text:style-name="LFO3" text:continue-numbering="true">
        <text:list-item>
          <text:p text:style-name="P65">Za objekt se zvýšeným nebezpečím vzniku požáru se dle místních podmínek považuje: Kulturní dům, Oudoleň čp. 131.<text:s/></text:p>
        </text:list-item>
      </text:list>
      <text:p text:style-name="P66"/>
      <text:h text:style-name="P67" text:outline-level="4"><text:span text:style-name="T68">Čl. 4</text:span><text:span text:style-name="T69"><text:line-break/></text:span><text:span text:style-name="T70">Způsob nepřetržitého zabezpečení požární ochrany v obci</text:span></text:h>
      <text:p text:style-name="P71"/>
      <text:list text:style-name="LFO4" text:continue-numbering="true">
        <text:list-item>
          <text:p text:style-name="P72">Přijetí ohlášení požáru, živelní pohromy či jiné mimořádné události na území obce je zabezpečeno systémem ohlašoven požárů uvedených v čl. 7.</text:p>
        </text:list-item>
      </text:list>
      <text:p text:style-name="P73"/>
      <text:list text:style-name="LFO4" text:continue-numbering="true">
        <text:list-item>
          <text:p text:style-name="P7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5"/>
      <text:h text:style-name="P76" text:outline-level="4"><text:span text:style-name="T77">Čl. 5</text:span><text:span text:style-name="T78"><text:line-break/></text:span><text:span text:style-name="T79">Kategorie jednotky sboru dobrovolných hasičů obce, její početní stav a vybavení</text:span></text:h>
      <text:p text:style-name="P80"/>
      <text:list text:style-name="LFO5" text:continue-numbering="true">
        <text:list-item>
          <text:p text:style-name="P81">Obec zřídila JSDH obce, jejíž kategorie, početní stav a vybavení jsou uvedeny v příloze č. 2 vyhlášky.<text:s/></text:p>
        </text:list-item>
      </text:list>
      <text:p text:style-name="P82"/>
      <text:list text:style-name="LFO5" text:continue-numbering="true">
        <text:list-item>
          <text:p text:style-name="P83">Členové JSDH obce se při<text:s/>vyhlášení požárního poplachu dostaví ve stanoveném čase do hasičské stanice JSDH obce na adrese Oudoleň čp. 131, anebo na jiné místo, stanovené velitelem JSDH.</text:p>
        </text:list-item>
      </text:list>
      <text:h text:style-name="P84" text:outline-level="4"><text:span text:style-name="T85">Čl. 6</text:span><text:span text:style-name="T86"><text:line-break/></text:span><text:span text:style-name="T87">Přehled o zdrojích vody pro hašení požárů a podmínky jejich trvalé použitelnosti<text:s/></text:span></text:h>
      <text:p text:style-name="P88"/>
      <text:list text:style-name="LFO6" text:continue-numbering="true">
        <text:list-item>
          <text:p text:style-name="P89"><text:span text:style-name="T90">Vlastník nebo uživatel zdrojů vody pro hašení požárů je povinen tyto udržovat v takovém stavu, aby bylo umožněno použití požární techniky a čerpání vody pro hašení požárů</text:span><text:span text:style-name="T91"><text:note text:note-class="footnote" text:id="_ftn3"><text:note-citation>4</text:note-citation><text:note-body><text:p text:style-name="Textpozn.podčarou"><text:span text:style-name="T92"><text:s/></text:span><text:span text:style-name="T93">§ 7 odst. 1 zákona o požární ochraně</text:span></text:p></text:note-body></text:note></text:span><text:span text:style-name="T94">.<text:s/></text:span></text:p>
        </text:list-item>
      </text:list>
      <text:p text:style-name="P95"/>
      <text:list text:style-name="LFO6" text:continue-numbering="true">
        <text:list-item>
          <text:p text:style-name="P96"><text:span text:style-name="T97">Zdroje vody pro hašení požárů jsou stanoveny v nařízení kraje</text:span><text:span text:style-name="T98"><text:note text:note-class="footnote" text:id="_ftn4"><text:note-citation>5</text:note-citation><text:note-body><text:p text:style-name="Textpozn.podčarou"><text:span text:style-name="T99"><text:s/>nařízení Kraje Vysočina č. 2/2003 ze dne 20. 5. 2003</text:span></text:p></text:note-body></text:note></text:span><text:span text:style-name="T100">. Zdroje vody pro hašení požárů na území obce jsou uvedeny v příloze č. 3 vyhlášky.</text:span></text:p>
        </text:list-item>
      </text:list>
      <text:p text:style-name="P101"/>
      <text:h text:style-name="P102" text:outline-level="4"><text:span text:style-name="T103">Čl. 7</text:span><text:span text:style-name="T104"><text:line-break/></text:span><text:span text:style-name="T105">Způsob vyhlášení požárního poplachu v obci</text:span></text:h>
      <text:p text:style-name="P106"/>
      <text:p text:style-name="P107">Vyhlášení požárního poplachu v obci se provádí:<text:s/></text:p>
      <text:soft-page-break/>
      <text:list text:style-name="LFO7" text:continue-numbering="true">
        <text:list-item>
          <text:p text:style-name="P108">signálem „POŽÁRNÍ POPLACH”, který je vyhlašován přerušovaným tónem sirény umístěné na budově hasičské klubovny po dobu jedné minuty (25 sec. tón – 10 sec. pauza – 25 sec. tón) nebo</text:p>
        </text:list-item>
        <text:list-item>
          <text:p text:style-name="P109"><text:span text:style-name="T110">v případě poruchy technických zařízení pro vyhlášení požárního poplachu se požární poplach v obci vyhlašuje zasláním SMS.<text:s/></text:span></text:p>
        </text:list-item>
      </text:list>
      <text:p text:style-name="P111"/>
      <text:h text:style-name="P112" text:outline-level="4">Čl. 8</text:h>
      <text:h text:style-name="P113" text:outline-level="1">Seznam sil a prostředků jednotek požární ochrany</text:h>
      <text:p text:style-name="P114"/>
      <text:p text:style-name="P115"><text:span text:style-name="T116">Seznam sil a prostředků jednotek požární ochrany podle výpisu z požárního poplachového plánu Kraje Vysočina kraje je uveden v příloze<text:s/></text:span><text:span text:style-name="T117">č. 1<text:s/></text:span><text:span text:style-name="T118">vyhlášky.</text:span></text:p>
      <text:p text:style-name="P119"/>
      <text:h text:style-name="P120" text:outline-level="4">Čl. 9</text:h>
      <text:p text:style-name="P121">Zrušovací ustanovení</text:p>
      <text:p text:style-name="P122"/>
      <text:p text:style-name="P123"><text:span text:style-name="T124">Touto vyhláškou se ruší obecně závazná vyhláška č. 1/2014 ze dne 18. 9. 2014.<text:s/></text:span></text:p>
      <text:p text:style-name="P125"/>
      <text:h text:style-name="P126" text:outline-level="4">Čl. 10</text:h>
      <text:p text:style-name="P127">Účinnost</text:p>
      <text:p text:style-name="P128"/>
      <text:p text:style-name="P129">Tato vyhláška nabývá účinnosti počátkem patnáctého dne následujícího po dni jejího vyhlášení.</text:p>
      <text:p text:style-name="P130"/>
      <text:p text:style-name="P131"/>
      <text:p text:style-name="P132"><text:tab/><text:tab/><text:tab/><text:tab/><text:tab/><text:tab/><text:tab/></text:p>
      <text:p text:style-name="P133">............................................<text:tab/><text:tab/><text:tab/><text:tab/><text:tab/><text:tab/>............................................</text:p>
      <text:p text:style-name="P134"><text:s text:c="11"/>Pavel Veselý<text:tab/><text:tab/><text:tab/><text:tab/><text:tab/><text:tab/><text:s text:c="15"/>Mgr. Blanka Zvolánková</text:p>
      <text:p text:style-name="P135"><text:s text:c="11"/>místostarosta<text:tab/><text:tab/><text:tab/><text:tab/><text:tab/><text:tab/><text:tab/><text:s text:c="16"/>starostka</text:p>
      <text:p text:style-name="P136"/>
      <text:p text:style-name="P137"/>
      <text:p text:style-name="P138"/>
      <text:p text:style-name="P139"/>
      <text:p text:style-name="P140"/>
      <text:p text:style-name="P141">Příloha č. 1 k obecně závazné vyhlášce,<text:s/>kterou se vydává požární řád</text:p>
      <text:p text:style-name="P142">Seznam sil a prostředků jednotek požární ochrany z požárního poplachového plánu Kraje Vysočina.</text:p>
      <text:p text:style-name="P143"/>
      <text:p text:style-name="P144">Příloha č. 2 k obecně závazné vyhlášce, kterou se vydává požární řád</text:p>
      <text:p text:style-name="P145">Požární technika a věcné prostředky požární ochrany JSDH<text:s/>obce.</text:p>
      <text:p text:style-name="P146"/>
      <text:p text:style-name="P147">Příloha č. 3 k obecně závazné vyhlášce, kterou se vydává požární řád</text:p>
      <text:p text:style-name="P148">Přehled zdrojů vody<text:s/></text:p>
      <text:soft-page-break/>
      <text:p text:style-name="P149">Příloha č. 1 k obecně závazné vyhlášce, kterou se vydává požární řád</text:p>
      <text:h text:style-name="P150" text:outline-level="7"/>
      <text:h text:style-name="P151" text:outline-level="7">Seznam sil a prostředků jednotek požární ochrany</text:h>
      <text:h text:style-name="P152" text:outline-level="7">z požárního poplachového plánu Kraje Vysočina</text:h>
      <text:p text:style-name="P153"/>
      <text:list text:style-name="LFO8" text:continue-numbering="true">
        <text:list-item>
          <text:p text:style-name="P154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5"/>
      <text:list text:style-name="LFO8" text:continue-numbering="true">
        <text:list-item>
          <text:p text:style-name="P156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První jednotka požární ochrany<text:s/></text:span></text:p>
          </table:table-cell>
          <table:table-cell table:style-name="TableCell173">
            <text:p text:style-name="P174"><text:span text:style-name="T175">Druhá jednotka požární ochrany<text:s/></text:span></text:p>
          </table:table-cell>
          <table:table-cell table:style-name="TableCell176">
            <text:p text:style-name="P177"><text:span text:style-name="T178">Třetí<text:s/></text:span><text:span text:style-name="T179">jednotka požární ochrany<text:s/></text:span></text:p>
          </table:table-cell>
          <table:table-cell table:style-name="TableCell180">
            <text:p text:style-name="P181">Čtvrtá jednotka požární ochrany<text:s/></text:p>
          </table:table-cell>
        </table:table-row>
        <table:table-row table:style-name="TableRow182">
          <table:table-cell table:style-name="TableCell183">
            <text:p text:style-name="P184"><text:span text:style-name="T185">Název jednotek požární ochrany</text:span></text:p>
          </table:table-cell>
          <table:table-cell table:style-name="TableCell186">
            <text:p text:style-name="P187">JPO HZS Kraje Vysočina – HS Chotěboř</text:p>
          </table:table-cell>
          <table:table-cell table:style-name="TableCell188">
            <text:p text:style-name="P189">JPO HZS Kraje Vysočina – HS Ždírec nad Doubravou</text:p>
          </table:table-cell>
          <table:table-cell table:style-name="TableCell190">
            <text:p text:style-name="P191">JSDH Havlíčkova Borová</text:p>
          </table:table-cell>
          <table:table-cell table:style-name="TableCell192">
            <text:p text:style-name="P193">JSDH Oudoleň</text:p>
          </table:table-cell>
        </table:table-row>
        <table:table-row table:style-name="TableRow194">
          <table:table-cell table:style-name="TableCell195">
            <text:p text:style-name="P196"><text:span text:style-name="T197">Kategorie jednotek požární ochrany<text:s/></text:span><text:span text:style-name="T198">nebo minimální počty a vybavení hasičské stanice HZS</text:span></text:p>
          </table:table-cell>
          <table:table-cell table:style-name="TableCell199">
            <text:p text:style-name="P200">JPO I</text:p>
          </table:table-cell>
          <table:table-cell table:style-name="TableCell201">
            <text:p text:style-name="P202">JPO II</text:p>
          </table:table-cell>
          <table:table-cell table:style-name="TableCell203">
            <text:p text:style-name="P204">JPO III</text:p>
          </table:table-cell>
          <table:table-cell table:style-name="TableCell205">
            <text:p text:style-name="P206">JPO V</text:p>
          </table:table-cell>
        </table:table-row>
      </table:table>
      <text:p text:style-name="P207"/>
      <text:p text:style-name="P208">Pozn.:</text:p>
      <text:p text:style-name="P209">HZS – hasičský záchranný sbor,</text:p>
      <text:p text:style-name="P210">JPO – jednotka požární ochrany (příloha k zákonu o požární ochraně),</text:p>
      <text:p text:style-name="P211">JSDH – jednotka sboru dobrovolných hasičů,</text:p>
      <text:p text:style-name="P212">HS – hasičská stanice,</text:p>
      <text:p text:style-name="P213">stupně poplachu – viz § 20 a násl. vyhlášky č. 328/2001 Sb., o některých podrobnostech zabezpečení integrovaného záchranného systému, ve znění pozdějších předpisů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Příloha č. 2<text:s/></text:span><text:span text:style-name="T230">k obecně závazné vyhlášce, kterou se vydává požární řád</text:span></text:p>
      <text:p text:style-name="P231"><text:s/></text:p>
      <text:p text:style-name="P232"/>
      <text:p text:style-name="P233">Požární technika a věcné prostředky požární ochrany JSDH obce<text:s/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ázev jednotek požární ochrany</text:p>
          </table:table-cell>
          <table:table-cell table:style-name="TableCell243">
            <text:p text:style-name="P244"><text:span text:style-name="T245">Kategorie jednotek požární ochrany</text:span></text:p>
          </table:table-cell>
          <table:table-cell table:style-name="TableCell246">
            <text:p text:style-name="P247"><text:span text:style-name="T248">Požární technika a věcné prostředky požární ochrany</text:span></text:p>
          </table:table-cell>
          <table:table-cell table:style-name="TableCell249">
            <text:p text:style-name="P250">Počet členů</text:p>
          </table:table-cell>
        </table:table-row>
        <table:table-row table:style-name="TableRow251">
          <table:table-cell table:style-name="TableCell252">
            <text:p text:style-name="P253">JSDH Oudoleň</text:p>
          </table:table-cell>
          <table:table-cell table:style-name="TableCell254">
            <text:p text:style-name="P255"><text:span text:style-name="T256">JPO V</text:span></text:p>
          </table:table-cell>
          <table:table-cell table:style-name="TableCell257">
            <text:p text:style-name="P258"><text:span text:style-name="T259">1x Speciální požární T 805, 1x DA Fiat<text:s/></text:span><text:span text:style-name="T260">Ducato, 1x motorová stříkačka PS15</text:span></text:p>
          </table:table-cell>
          <table:table-cell table:style-name="TableCell261">
            <text:p text:style-name="P262"><text:span text:style-name="T263">14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Pozn.:</text:p>
      <text:p text:style-name="P307">DA – dopravní automobil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Příloha č. 3<text:s/></text:span><text:span text:style-name="T343">k obecně závazné vyhlášce, kterou se vydává požární řád</text:span></text:p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Typ zdroje vody</text:p>
          </table:table-cell>
          <table:table-cell table:style-name="TableCell356">
            <text:p text:style-name="P357"><text:span text:style-name="T358">Název</text:span></text:p>
          </table:table-cell>
          <table:table-cell table:style-name="TableCell359">
            <text:p text:style-name="P360">Kapacita</text:p>
          </table:table-cell>
          <table:table-cell table:style-name="TableCell361">
            <text:p text:style-name="P362">Čerpací<text:s/>stanoviště</text:p>
          </table:table-cell>
          <table:table-cell table:style-name="TableCell363">
            <text:p text:style-name="P364"><text:span text:style-name="T365">Využitelnost</text:span></text:p>
          </table:table-cell>
        </table:table-row>
        <table:table-row table:style-name="TableRow366">
          <table:table-cell table:style-name="TableCell367">
            <text:p text:style-name="P368">přirozené</text:p>
          </table:table-cell>
          <table:table-cell table:style-name="TableCell369">
            <text:p text:style-name="P370">rybník „Bahňák“</text:p>
          </table:table-cell>
          <table:table-cell table:style-name="TableCell371">
            <text:p text:style-name="P372"><text:span text:style-name="T373">4 000 m</text:span><text:span text:style-name="T374">3</text:span></text:p>
          </table:table-cell>
          <table:table-cell table:style-name="TableCell375">
            <text:p text:style-name="P376">na hrázi</text:p>
          </table:table-cell>
          <table:table-cell table:style-name="TableCell377">
            <text:p text:style-name="P378">celoroční</text:p>
          </table:table-cell>
        </table:table-row>
        <table:table-row table:style-name="TableRow379">
          <table:table-cell table:style-name="TableCell380">
            <text:p text:style-name="P381">přirozené</text:p>
          </table:table-cell>
          <table:table-cell table:style-name="TableCell382">
            <text:p text:style-name="P383">rybník „U Stejskalů“</text:p>
          </table:table-cell>
          <table:table-cell table:style-name="TableCell384">
            <text:p text:style-name="P385"><text:span text:style-name="T386">1 875 m</text:span><text:span text:style-name="T387">3</text:span></text:p>
          </table:table-cell>
          <table:table-cell table:style-name="TableCell388">
            <text:p text:style-name="P389">u autobusové zastávky</text:p>
          </table:table-cell>
          <table:table-cell table:style-name="TableCell390">
            <text:p text:style-name="P391">celoroční</text:p>
          </table:table-cell>
        </table:table-row>
        <table:table-row table:style-name="TableRow392">
          <table:table-cell table:style-name="TableCell393">
            <text:p text:style-name="P394">přirozené</text:p>
          </table:table-cell>
          <table:table-cell table:style-name="TableCell395">
            <text:p text:style-name="P396">rybník „U Slámů“</text:p>
          </table:table-cell>
          <table:table-cell table:style-name="TableCell397">
            <text:p text:style-name="P398"><text:span text:style-name="T399">1 000 m</text:span><text:span text:style-name="T400">3</text:span></text:p>
          </table:table-cell>
          <table:table-cell table:style-name="TableCell401">
            <text:p text:style-name="P402">na hrázi</text:p>
          </table:table-cell>
          <table:table-cell table:style-name="TableCell403">
            <text:p text:style-name="P404">celoroční</text:p>
          </table:table-cell>
        </table:table-row>
        <table:table-row table:style-name="TableRow405">
          <table:table-cell table:style-name="TableCell406">
            <text:p text:style-name="P407">přirozené</text:p>
          </table:table-cell>
          <table:table-cell table:style-name="TableCell408">
            <text:p text:style-name="P409">Rybník Benáků</text:p>
          </table:table-cell>
          <table:table-cell table:style-name="TableCell410">
            <text:p text:style-name="P411"><text:span text:style-name="T412">4 000 m</text:span><text:span text:style-name="T413">3</text:span></text:p>
          </table:table-cell>
          <table:table-cell table:style-name="TableCell414">
            <text:p text:style-name="P415">na hrázi</text:p>
          </table:table-cell>
          <table:table-cell table:style-name="TableCell416">
            <text:p text:style-name="P417">celoroční</text:p>
          </table:table-cell>
        </table:table-row>
        <table:table-row table:style-name="TableRow418">
          <table:table-cell table:style-name="TableCell419">
            <text:p text:style-name="P420">umělé</text:p>
          </table:table-cell>
          <table:table-cell table:style-name="TableCell421">
            <text:p text:style-name="P422">Požární nádrž</text:p>
          </table:table-cell>
          <table:table-cell table:style-name="TableCell423">
            <text:p text:style-name="P424"><text:span text:style-name="T425">2 000 m</text:span><text:span text:style-name="T426">3</text:span></text:p>
          </table:table-cell>
          <table:table-cell table:style-name="TableCell427">
            <text:p text:style-name="P428">na příjezdové komunikaci</text:p>
          </table:table-cell>
          <table:table-cell table:style-name="TableCell429">
            <text:p text:style-name="P430">celoroční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a Zelenková</dc:creator>
    <meta:creation-date>2023-11-27T07:27:00Z</meta:creation-date>
    <dc:date>2023-11-27T07:27:00Z</dc:date>
    <meta:print-date>2023-11-21T08:57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06" meta:character-count="7619" meta:row-count="54" meta:non-whitespace-character-count="6528"/>
  </office:meta>
</office:document-meta>
</file>