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ávraty<text:line-break/>Zastupitelstvo obce Závraty</text:p>
      <text:h text:style-name="Nadpis1" text:outline-level="1">Obecně závazná vyhláška obce Závraty<text:line-break/>o místním poplatku za obecní systém odpadového hospodářství</text:h>
      <text:p text:style-name="UvodniVeta">Zastupitelstvo obce Závraty se na svém zasedání dne 27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ávrat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listopadu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04, o místních poplatcích, ze dne 15. ledna 2004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romír Erben v. r.<text:line-break/><text:s/>starosta</text:p>
          </table:table-cell>
          <table:table-cell table:style-name="TableCell36">
            <text:p text:style-name="PodpisovePole">Tomáš Štích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mír Erben</meta:initial-creator>
    <dc:creator>Jaromír Erben</dc:creator>
    <meta:creation-date>2024-12-27T16:16:00Z</meta:creation-date>
    <dc:date>2024-12-27T16:16:00Z</dc:date>
    <meta:template xlink:href="Normal.dotm" xlink:type="simple"/>
    <meta:editing-cycles>2</meta:editing-cycles>
    <meta:editing-duration>PT60S</meta:editing-duration>
    <meta:document-statistic meta:page-count="3" meta:paragraph-count="7" meta:word-count="575" meta:character-count="3967" meta:row-count="28" meta:non-whitespace-character-count="3399"/>
  </office:meta>
</office:document-meta>
</file>