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Textbody" style:family="paragraph">
      <style:text-properties fo:font-size="11pt" style:font-size-asian="11pt" style:font-size-complex="11pt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tušice<text:line-break/>Zastupitelstvo obce Útušice</text:p>
      <text:h text:style-name="Nadpis1" text:outline-level="1">Obecně závazná vyhláška obce Útušice<text:line-break/>o místním poplatku za odkládání komunálního odpadu z nemovité věci</text:h>
      <text:p text:style-name="UvodniVeta">Zastupitelstvo obce Útušice se na svém zasedání dne 15. prosince 2025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Útuš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<text:s/>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/text:note-body></text:note></text:span>.</text:p>
        </text:list-item>
        <text:list-item>
          <text:p text:style-name="P13">Spoluvlastníci nemovité věci zahrnující byt, rodinný dům nebo stavbu pro rodinnou rekreaci jsou povinni plnit poplatkovou<text:s/>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5">Dojde-li ke změně údajů uvedených v ohlášení, je plátce povinen tuto změnu<text:s/>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<text:s/>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text:p text:style-name="Normální"/><text:p text:style-name="Normální"/><text:p text:style-name="Normální"/><text:p text:style-name="Normální"/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Textbody"/>
      <text:p text:style-name="P21">Sazba poplatku činí 0,91Kč za 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/text:note-body></text:note></text:span>.</text:p>
            </text:list-item>
          </text:list>
        </text:list-item>
        <text:list-item>
          <text:p text:style-name="P25">Dílčí poplatek za kalendářní měsíc se vypočte jako součin základu<text:s/>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28. únor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obce Útušice č. 3/2024, o místním<text:s/>poplatku za odkládání komunálního odpadu z nemovité věci, ze dne 11. prosince 2024.</text:p>
        </text:list-item>
      </text:list>
      <text:h text:style-name="Nadpis2" text:outline-level="2">Čl. 9<text:line-break/>Účinnost</text:h>
      <text:p text:style-name="Odstavec">Tato vyhláška nabývá účinnosti dnem 1. ledna 2026.</text:p>
      <text:p text:style-name="Odstavec"/>
      <text:p text:style-name="Odstavec"/>
      <text:p text:style-name="Odstavec"/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Václav Fink v. r.<text:line-break/><text:s/>starosta</text:p>
          </table:table-cell>
          <table:table-cell table:style-name="TableCell35">
            <text:p text:style-name="PodpisovePole">Josef Nos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Obec Útušice</dc:creator>
    <meta:creation-date>2025-12-16T11:14:00Z</meta:creation-date>
    <dc:date>2025-12-16T11:14:00Z</dc:date>
    <meta:print-date>2025-12-16T11:1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29" meta:character-count="3644" meta:row-count="26" meta:non-whitespace-character-count="3122"/>
  </office:meta>
</office:document-meta>
</file>