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Footnote">
      <style:text-properties officeooo:rsid="0014ee29" officeooo:paragraph-rsid="0014ee29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4e295"/>
    </style:style>
    <style:style style:name="P8" style:family="paragraph" style:parent-style-name="Heading_20_2">
      <loext:graphic-properties draw:fill-gradient-name="gradient" draw:fill-hatch-name="hatch"/>
      <style:paragraph-properties fo:line-height="100%"/>
      <style:text-properties officeooo:rsid="001bb8c8" officeooo:paragraph-rsid="0014e295"/>
    </style:style>
    <style:style style:name="P9" style:family="paragraph" style:parent-style-name="Heading_20_2">
      <loext:graphic-properties draw:fill-gradient-name="gradient" draw:fill-hatch-name="hatch"/>
      <style:paragraph-properties fo:line-height="100%"/>
      <style:text-properties officeooo:rsid="0014e295" officeooo:paragraph-rsid="0014e295"/>
    </style:style>
    <style:style style:name="P10" style:family="paragraph" style:parent-style-name="Odstavec" style:list-style-name="L1">
      <style:text-properties officeooo:rsid="001bb8c8" officeooo:paragraph-rsid="001bb8c8"/>
    </style:style>
    <style:style style:name="P11" style:family="paragraph" style:parent-style-name="Odstavec" style:list-style-name="L1">
      <style:text-properties officeooo:rsid="001bb8c8" officeooo:paragraph-rsid="0014e295"/>
    </style:style>
    <style:style style:name="P12" style:family="paragraph" style:parent-style-name="Odstavec" style:list-style-name="L1">
      <style:text-properties officeooo:rsid="0014e295" officeooo:paragraph-rsid="0014e295"/>
    </style:style>
    <style:style style:name="T1" style:family="text">
      <style:text-properties officeooo:rsid="0014e295"/>
    </style:style>
    <style:style style:name="T2" style:family="text">
      <style:text-properties officeooo:rsid="0014ee29"/>
    </style:style>
    <style:style style:name="T3" style:family="text">
      <style:text-properties style:text-position="super 58%" officeooo:rsid="0014ee29"/>
    </style:style>
    <style:style style:name="T4" style:family="text">
      <style:text-properties officeooo:rsid="0016611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ílčice<text:line-break/>Zastupitelstvo obce Bílčice</text:p>
      <text:h text:style-name="P5" text:outline-level="1">Obecně závazná vyhláška obce Bílčice<text:line-break/>o místním poplatku za obecní systém odpadového hospodářství</text:h>
      <text:p text:style-name="P3">Zastupitelstvo obce Bílčice se na svém zasedání dne <text:span text:style-name="T4">5</text:span>. <text:span text:style-name="T4">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4278443342" text:style-name="L1">
        <text:list-item>
          <text:p text:style-name="P10">Obec Bílčice touto vyhláškou zavádí místní poplatek za obecní systém odpadového hospodářství (dále jen „poplatek“).</text:p>
        </text:list-item>
        <text:list-item>
          <text:p text:style-name="P10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0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151736661048483" text:style-name="L1">
        <text:list-item>
          <text:p text:style-name="P10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0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Čl. 3<text:line-break/>Ohlašovací povinnost</text:h>
      <text:list xml:id="list151736574482750" text:style-name="L1">
        <text:list-item>
          <text:p text:style-name="P10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0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  <text:list-item>
          <text:p text:style-name="P12">Podat ohlášení není povinna osoba, která v prvním ohlášení prokázala svůj nárok na úlevu dle čl. 6, odst. 3, a tento nárok pokračuje do dalšího poplatkového období.</text:p>
        </text:list-item>
      </text:list>
      <text:h text:style-name="P6" text:outline-level="2">Čl. 4<text:line-break/>Sazba poplatku</text:h>
      <text:list xml:id="list151736320710866" text:style-name="L1">
        <text:list-item>
          <text:p text:style-name="P10">Sazba poplatku za kalendářní rok činí 800 Kč.</text:p>
        </text:list-item>
        <text:list-item>
          <text:p text:style-name="P10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0">není tato fyzická osoba přihlášena v obci,</text:p>
            </text:list-item>
            <text:list-item>
              <text:p text:style-name="P10">nebo je tato fyzická osoba od poplatku osvobozena.</text:p>
            </text:list-item>
          </text:list>
        </text:list-item>
        <text:list-item>
          <text:p text:style-name="P1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0">je v této nemovité věci přihlášena alespoň 1 fyzická osoba,</text:p>
            </text:list-item>
            <text:list-item>
              <text:p text:style-name="P10">poplatník nevlastní tuto nemovitou věc,</text:p>
            </text:list-item>
            <text:list-item>
              <text:p text:style-name="P10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151736489549790" text:style-name="L1">
        <text:list-item>
          <text:p text:style-name="P10">Poplatek je splatný nejpozději do 30. září příslušného kalendářního roku.</text:p>
        </text:list-item>
        <text:list-item>
          <text:p text:style-name="P1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0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a úlevy </text:h>
      <text:list xml:id="list151737342406540" text:style-name="L1">
        <text:list-item>
          <text:p text:style-name="P10">Od poplatku je osvobozena osoba, které poplatková povinnost vznikla z důvodu přihlášení v obci a která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0"><text:span text:style-name="T1">je </text:span>poplatníkem poplatku za odkládání komunálního odpadu z nemovité věci v jiné obci a má v této jiné obci bydliště,</text:p>
            </text:list-item>
            <text:list-item>
              <text:p text:style-name="P10"><text:span text:style-name="T1">je </text:span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0"><text:soft-page-break/><text:span text:style-name="T1">je </text:span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0"><text:span text:style-name="T1">je </text:span>umístěna v domově pro osoby se zdravotním postižením, domově pro seniory, domově se zvláštním režimem nebo v chráněném bydlení,</text:p>
            </text:list-item>
            <text:list-item>
              <text:p text:style-name="P12">se z důvodu dlouhodobého pobytu v zahraničí zdržuje na území obce Bílčice v příslušném kalendářním roce po dobu kratší než 60 dnů,</text:p>
            </text:list-item>
            <text:list-item>
              <text:p text:style-name="P12">se narodila v příslušném kalendářním roce, a to za kalendářní měsíc, ve kterém se narodila,</text:p>
            </text:list-item>
            <text:list-item>
              <text:p text:style-name="P10">nebo na základě zákona omezena na osobní svobodě s výjimkou osoby vykonávající trest domácího vězení.</text:p>
            </text:list-item>
          </text:list>
        </text:list-item>
        <text:list-item>
          <text:p text:style-name="P10">Od poplatku se osvobozuje osoba, které poplatková povinnost vznikla z důvodu přihlášení v obci a která je přihlášena na sídle ohlašovny, tj. Obecní úřad Bílčice 61, 793 68 Bílčice.</text:p>
        </text:list-item>
        <text:list-item>
          <text:p text:style-name="P10">Úleva <text:span text:style-name="T1">ve výši 50 %</text:span> se poskytuje osobě, které poplatková povinnost vznikla z důvodu přihlášení v obci a která se v obci nezdržuje déle než 6 měsíců <text:span text:style-name="T1">nepřetržitě</text:span> v příslušném kalendářním roce.</text:p>
        </text:list-item>
        <text:list-item>
          <text:p text:style-name="P10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<text:s text:c="2"/>§ 14a odst. 6 zákona o místních poplatcích</text:p><text:p text:style-name="P4">10 <text:s/>§ 11 odst. 1 zákona o místních poplatcích</text:p><text:p text:style-name="P4">11 <text:s/>§ <text:s/>11 odst. 3 zákona o místních poplatcích</text:p></text:note-body></text:note>.</text:p>
        </text:list-item>
      </text:list>
      <text:h text:style-name="P7" text:outline-level="2">Čl. 7<text:line-break/><text:span text:style-name="T1">Navýšení poplatku</text:span></text:h>
      <text:list xml:id="list151736166173751" text:style-name="L1">
        <text:list-item>
          <text:p text:style-name="P11"><text:span text:style-name="T1">Nebudou-li poplatky zaplaceny poplatníkem včas nebo ve správné výši, vyměří mu správce poplatku poplatek platebním výměrem nebo hromadným předpisným seznamem.</text:span><text:span text:style-name="T3">10</text:span></text:p>
        </text:list-item>
        <text:list-item>
          <text:p text:style-name="P12">Včas nezaplacené poplatky nebo část těchto poplatků může správce poplatku zvýšit až na trojnásobek; toto zvýšení je příslušenstvím poplatku sledujícím jeho osud.<text:span text:style-name="T3">11</text:span></text:p>
        </text:list-item>
      </text:list>
      <text:h text:style-name="P9" text:outline-level="2">Čl. 8</text:h>
      <text:h text:style-name="P8" text:outline-level="2">Přechodné a zrušovací ustanovení</text:h>
      <text:list xml:id="list90556464715931" text:continue-numbering="true" text:style-name="L1">
        <text:list-item>
          <text:p text:style-name="P10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a obecní systém odpadového hospodářství, ze dne 16. listopadu 2021.</text:p>
        </text:list-item>
      </text:list>
      <text:h text:style-name="P6" text:outline-level="2">Čl. <text:span text:style-name="T2">9</text:span><text:line-break/>Účinnost</text:h>
      <text:p text:style-name="P1">Tato vyhláška nabývá účinnosti dnem 1. ledna 2024.</text:p>
      <text:p text:style-name="P1"/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<text:span text:style-name="T2">Štěpánka Srniková</text:span> v. r.<text:line-break/> <text:span text:style-name="T2">místo</text:span>starostka </text:p>
          </table:table-cell>
          <table:table-cell table:style-name="Podpisy.A1" office:value-type="string">
            <text:p text:style-name="PodpisovePole"><text:span text:style-name="T2">Eva Mišková</text:span> v. r.<text:line-break/> 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09:05:55.324000000</dc:date>
    <meta:generator>LibreOffice/7.3.0.3$Windows_X86_64 LibreOffice_project/0f246aa12d0eee4a0f7adcefbf7c878fc2238db3</meta:generator>
    <meta:editing-duration>PT20M51S</meta:editing-duration>
    <meta:editing-cycles>3</meta:editing-cycles>
    <meta:document-statistic meta:table-count="1" meta:image-count="0" meta:object-count="0" meta:page-count="4" meta:paragraph-count="63" meta:word-count="1024" meta:character-count="6478" meta:non-whitespace-character-count="5542"/>
  </office:meta>
</office:document-meta>
</file>