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ná<text:line-break/>Zastupitelstvo obce Žďárná</text:p>
      <text:h text:style-name="Nadpis1" text:outline-level="1">Obecně závazná vyhláška obce Žďárná<text:line-break/>o místním poplatku za obecní systém odpadového hospodářství</text:h>
      <text:p text:style-name="UvodniVeta">Zastupitelstvo obce Žďárná se na svém zasedání dne 13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/text:p>
        </text:list-item>
      </text:list>
      <text:list text:style-name="LFO1" text:continue-numbering="true">
        <text:list-item>
          <text:list>
            <text:list-item>
              <text:p text:style-name="P20">jednorázově<text:s/>nejpozději do 30. dubna příslušného kalendářního roku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">nebo ve dvou stejných splátkách nejpozději do 30. dubna a do 31. října příslušného kalendářního roku.</text:p>
            </text:list-item>
          </text:list>
        </text:list-item>
        <text:list-item>
          <text:p text:style-name="P22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je dítětem, které nedovrší v daném kalendářním roce 4 roky,</text:p>
            </text:list-item>
            <text:list-item>
              <text:p text:style-name="P32">samostatně žijícím důchodcem, který v daném kalendářním roce dovrší 75 let a starší,</text:p>
            </text:list-item>
            <text:list-item>
              <text:p text:style-name="P33">osobou hlášenou na úřední adrese s neznámým pobytem,</text:p>
            </text:list-item>
            <text:list-item>
              <text:p text:style-name="P34">osobou dlouhodobě se zdržující v zahraničí (tj. po dobu min. 6 měsíců v průběhu příslušného kalendářního roku),</text:p>
            </text:list-item>
            <text:list-item>
              <text:p text:style-name="P35">osobou přihlášenou v obci v č.p. 37, 47, 48, 153 a 196<text:s/>(přilehlé samoty).</text:p>
            </text:list-item>
          </text:list>
        </text:list-item>
        <text:list-item>
          <text:p text:style-name="P3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7">je vlastníkem přilehlé samoty - č.p. 37, 47, 48, 153 a 196,</text:p>
            </text:list-item>
            <text:list-item>
              <text:p text:style-name="P38">vlastníkem chaty a stavby s přiděleným evidenčním číslem, vyjma č.e. 5, 8 a 9,</text:p>
            </text:list-item>
            <text:list-item>
              <text:p text:style-name="P39">stavba s číslem popisným 61 (součást č.p.6), stavba s číslem popisným 62 (součást č.p.19), stavba s číslem popisným 52 (součást stavby č.p.45), stavba s číslem popisným 112 (součást stavby č.p. 78) a stavba číslo popisné 210 (součást stavby č.p. 106).</text:p>
            </text:list-item>
          </text:list>
        </text:list-item>
        <text:list-item>
          <text:p text:style-name="P40">Úleva se poskytuje osobě, které poplatková povinnost vznikla z důvodu přihlášení v obci a která je držitelem průkazu ZTP/P, ve výši 50 %.</text:p>
        </text:list-item>
        <text:list-item>
          <text:p text:style-name="P4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1/2022, o místním poplatku za obecní systém odpadového hospodářství, ze dne 23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Bc. Jan Hanák v. r.<text:line-break/><text:s/>starosta</text:p>
          </table:table-cell>
          <table:table-cell table:style-name="TableCell49">
            <text:p text:style-name="PodpisovePole">Ing. Tomáš Chlup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tka Vlčková- Obec Žďárná</dc:creator>
    <meta:creation-date>2023-10-26T13:06:00Z</meta:creation-date>
    <dc:date>2023-10-26T13:11:00Z</dc:date>
    <meta:template xlink:href="Normal.dotm" xlink:type="simple"/>
    <meta:editing-cycles>3</meta:editing-cycles>
    <meta:editing-duration>PT300S</meta:editing-duration>
    <meta:document-statistic meta:page-count="1" meta:paragraph-count="10" meta:word-count="792" meta:character-count="5459" meta:row-count="38" meta:non-whitespace-character-count="4677"/>
  </office:meta>
</office:document-meta>
</file>