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rahelčice<text:line-break/>Zastupitelstvo 
                     obce Drahelčice</text:p>
      <text:h text:style-name="P1" text:outline-level="1">Obecně závazná vyhláška obce Drahelčice<text:line-break/>o místním poplatku z pobytu</text:h>
      <text:p text:style-name="P8">Zastupitelstvo obce Drahelčice se na svém zasedání dne 17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rahelč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měsíce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19, Obecně závazná vyhláška o místním poplatku z pobytu, ze dne 22. listopadu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Petra Ďuran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Irena Moulis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02T16:42:20.776735</dc:date>
    <meta:generator>PortalVerejneSpravy/4.0</meta:generator>
  </office:meta>
</office:document-meta>
</file>