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study<text:line-break/>Zastupitelstvo obce Všestudy</text:p>
      <text:h text:style-name="Nadpis1" text:outline-level="1">Obecně závazná vyhláška obce Všestudy<text:line-break/>o místním poplatku za odkládání komunálního odpadu z nemovité věci</text:h>
      <text:p text:style-name="UvodniVeta">Zastupitelstvo obce Všestudy se na svém zasedání dne<text:s/>16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stu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</text:list>
      <text:soft-page-break/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 jejichž konci: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1/2021, o místním poplatku za obecní systém odpadového hospodářství, ze dne 8. prosince 2021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Zdeněk Řehoř v. r.<text:line-break/><text:s/>starosta</text:p>
          </table:table-cell>
          <table:table-cell table:style-name="TableCell34">
            <text:p text:style-name="PodpisovePole">Jiří Kejř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ch Martin, Mgr.</meta:initial-creator>
    <dc:creator>Pech Martin, Mgr.</dc:creator>
    <meta:creation-date>2025-12-05T09:28:00Z</meta:creation-date>
    <dc:date>2025-12-05T09:31:00Z</dc:date>
    <meta:template xlink:href="Normal.dotm" xlink:type="simple"/>
    <meta:editing-cycles>3</meta:editing-cycles>
    <meta:editing-duration>PT60S</meta:editing-duration>
    <meta:document-statistic meta:page-count="4" meta:paragraph-count="7" meta:word-count="519" meta:character-count="3577" meta:row-count="25" meta:non-whitespace-character-count="3065"/>
  </office:meta>
</office:document-meta>
</file>