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margin-top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margin-top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Základnítextodsazený2" style:family="paragraph">
      <style:paragraph-properties fo:margin-top="0.0833in" fo:margin-left="0in" fo:text-indent="0in">
        <style:tab-stops/>
      </style:paragraph-properties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margin-left="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 fo:margin-top="0.0833in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32" style:parent-style-name="Standardnípísmoodstavce" style:family="text">
      <style:text-properties style:font-name="Arial" style:font-name-complex="Arial" style:font-weight-complex="bold" style:font-style-complex="italic"/>
    </style:style>
    <style:style style:name="P33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34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35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6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7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8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9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44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adpis2" style:family="paragraph">
      <style:paragraph-properties fo:text-align="center" fo:margin-top="0.0833in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0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top="0.0833in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top="0.0833in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top="0.0833in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4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5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6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7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8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style-complex="italic"/>
    </style:style>
    <style:style style:name="P69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adpis2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4" style:parent-style-name="Nadpis2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5" style:parent-style-name="Normální" style:family="paragraph">
      <style:paragraph-properties fo:text-align="justify" fo:margin-top="0.0833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margin-top="0.0833in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left="0.2958in" fo:text-indent="-0.1972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85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widows="0" fo:orphans="0" fo:text-align="justify" fo:margin-top="0.0833in" fo:margin-left="0.2958in" fo:text-indent="-0.2958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left="0.7875in" fo:text-indent="-0.3937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Základnítextodsazený2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 fo:background-color="#FFFF00"/>
    </style:style>
    <style:style style:name="P97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98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Základnítextodsazený2" style:family="paragraph">
      <style:paragraph-properties fo:margin-top="0.0833in" fo:margin-left="0in" fo:text-indent="0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 fo:background-color="#FFFF00"/>
    </style:style>
    <style:style style:name="TableColumn104" style:family="table-column">
      <style:table-column-properties style:column-width="3.3472in" style:use-optimal-column-width="false"/>
    </style:style>
    <style:style style:name="TableColumn105" style:family="table-column">
      <style:table-column-properties style:column-width="3.3479in" style:use-optimal-column-width="false"/>
    </style:style>
    <style:style style:name="Table103" style:family="table">
      <style:table-properties style:width="6.6951in" fo:margin-left="0in" table:align="lef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8" style:parent-style-name="Základnítextodsazený2" style:family="paragraph">
      <style:paragraph-properties fo:text-align="center"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odsazený2" style:family="paragraph">
      <style:paragraph-properties fo:text-align="center" fo:margin-top="0.0833in" fo:margin-left="0in" fo:text-indent="0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2" style:parent-style-name="Základnítextodsazený2" style:family="paragraph">
      <style:paragraph-properties fo:text-align="center"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odsazený2" style:family="paragraph">
      <style:paragraph-properties fo:text-align="center"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odsazený2" style:family="paragraph">
      <style:paragraph-properties fo:text-align="center" fo:margin-top="0.0833in" fo:margin-left="0in" fo:text-indent="0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9" style:parent-style-name="Základnítext" style:family="paragraph">
      <style:paragraph-properties fo:margin-top="0.0833in"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ně závazná vyhláška obce Rovná</text:p>
      <text:p text:style-name="P3">o stanovení obecního systému odpadového hospodářství</text:p>
      <text:p text:style-name="P4"/>
      <text:p text:style-name="P5"><text:span text:style-name="T6">Zastupitelstvo obce Rovná se na svém zasedání dne<text:s/></text:span><text:span text:style-name="T7">1. prosince 2024<text:s/></text:span><text:span text:style-name="T8">usneslo vydat na základě § 59 odst. 4 zákona č. 541/2020 Sb., o odpadech (dále jen „zákon<text:s/></text:span><text:span text:style-name="T9"><text:line-break/>o odpadech“), a v souladu s § 10 písm. d) a § 84 odst. 2 písm. h) zákona č. 128/2000 Sb.,<text:s/></text:span><text:span text:style-name="T10"><text:line-break/>o obcích (obecní zřízení), ve znění pozdějších předpisů, tuto obecně závaznou vyhlášku (dále jen „vyhláška“):</text:span></text:p>
      <text:p text:style-name="P11">Čl. 1</text:p>
      <text:h text:style-name="P12" text:outline-level="2">Úvodní ustanovení</text:h>
      <text:list text:style-name="LFO1" text:continue-numbering="true">
        <text:list-item>
          <text:p text:style-name="P13">Tato vyhláška stanovuje obecní systém odpadového hospodářství na území obce Rovná.</text:p>
        </text:list-item>
        <text:list-item>
          <text:p text:style-name="P14"><text:span text:style-name="T15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6"><text:note text:note-class="footnote" text:id="_ftn0"><text:note-citation>1</text:note-citation><text:note-body><text:p text:style-name="Textpozn.podčarou"><text:span text:style-name="T17"><text:s/>§ 61 zákona o odpadech</text:span></text:p></text:note-body></text:note></text:span><text:span text:style-name="T18">.</text:span></text:p>
        </text:list-item>
        <text:list-item>
          <text:p text:style-name="P19"><text:span text:style-name="T20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1"><text:note text:note-class="footnote" text:id="_ftn1"><text:note-citation>2</text:note-citation><text:note-body><text:p text:style-name="Textpozn.podčarou"><text:span text:style-name="T22"><text:s/>§ 60 zákona o odpadech</text:span></text:p></text:note-body></text:note></text:span><text:span text:style-name="T23">.<text:s/></text:span></text:p>
        </text:list-item>
        <text:list-item>
          <text:p text:style-name="P24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5"/>
      <text:p text:style-name="P26">Čl. 2</text:p>
      <text:p text:style-name="P27"><text:span text:style-name="T28">Oddělené soustřeďování komunálního odpadu</text:span></text:p>
      <text:list text:style-name="LFO2" text:continue-numbering="true">
        <text:list-item>
          <text:p text:style-name="P29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30"><text:span text:style-name="T31">biologické odpady</text:span><text:span text:style-name="T32">;</text:span></text:p>
        </text:list-item>
        <text:list-item>
          <text:p text:style-name="P33">papír;</text:p>
        </text:list-item>
        <text:list-item>
          <text:p text:style-name="P34">plasty včetně PET lahví;</text:p>
        </text:list-item>
        <text:list-item>
          <text:p text:style-name="P35">sklo;</text:p>
        </text:list-item>
        <text:list-item>
          <text:p text:style-name="P36">kovy;</text:p>
        </text:list-item>
        <text:list-item>
          <text:p text:style-name="P37">textil;</text:p>
        </text:list-item>
        <text:list-item>
          <text:p text:style-name="P38">nebezpečné odpady;</text:p>
        </text:list-item>
        <text:list-item>
          <text:p text:style-name="P39">objemný odpad;</text:p>
        </text:list-item>
        <text:list-item>
          <text:p text:style-name="P40">jedlé oleje a tuky;</text:p>
        </text:list-item>
        <text:list-item>
          <text:p text:style-name="P41">směsný komunální odpad.</text:p>
        </text:list-item>
      </text:list>
      <text:list text:style-name="LFO2" text:continue-numbering="true">
        <text:list-item>
          <text:p text:style-name="P42">Směsným komunálním odpadem se rozumí zbylý komunální odpad po stanoveném vytřídění podle odstavce 1 písm. a), b), c), d), e), f), g),<text:s/>h) a i).</text:p>
        </text:list-item>
        <text:list-item>
          <text:p text:style-name="P43">Objemný odpad je takový odpad, který vzhledem ke svým rozměrům nemůže být umístěn do sběrných nádob.</text:p>
        </text:list-item>
      </text:list>
      <text:p text:style-name="P44"/>
      <text:p text:style-name="P45">Čl. 3</text:p>
      <text:h text:style-name="P46" text:outline-level="2"><text:span text:style-name="T47">Soustřeďování papíru, plastů, skla, kovů,<text:s/></text:span><text:span text:style-name="T48">textilu,</text:span><text:span text:style-name="T49"><text:s/>biologického odpadu, jedlých olejů a tuků</text:span></text:h>
      <text:list text:style-name="LFO4" text:continue-numbering="true">
        <text:list-item>
          <text:p text:style-name="P50">Soustřeďování papíru, plastů, skla, kovů, biologického odpadu, jedlých olejů a tuků probíhá do zvláštních sběrných nádob. Seznam stanovišť sběrných nádob je uveden na webových stránkách obce.</text:p>
        </text:list-item>
        <text:list-item>
          <text:p text:style-name="P51">Papír se soustřeďuje do zvláštních sběrných nádob, kterými jsou<text:s/></text:p>
        </text:list-item>
      </text:list>
      <text:list text:style-name="LFO5" text:continue-numbering="true">
        <text:list-item>
          <text:p text:style-name="P52">nádoby modré barvy o objemu 240 nebo 120 l a zapojené v systému D2D;</text:p>
        </text:list-item>
        <text:list-item>
          <text:p text:style-name="P53">kontejnery o objemu 1100 l modré barvy, nebo označené modrou barvou.</text:p>
        </text:list-item>
      </text:list>
      <text:list text:style-name="LFO4" text:continue-numbering="true">
        <text:list-item>
          <text:p text:style-name="P54">Plasty a kovy se soustřeďují do zvláštních sběrných nádob, kterými jsou<text:s/></text:p>
        </text:list-item>
      </text:list>
      <text:list text:style-name="LFO6" text:continue-numbering="true">
        <text:list-item>
          <text:p text:style-name="P55">nádoby žluté barvy o objemu 240 nebo 120 l a zapojené v systému D2D;</text:p>
        </text:list-item>
        <text:list-item>
          <text:p text:style-name="P56">kontejnery o objemu 1100 l žluté barvy, nebo označené žlutou barvou.</text:p>
        </text:list-item>
      </text:list>
      <text:list text:style-name="LFO4" text:continue-numbering="true">
        <text:list-item>
          <text:p text:style-name="P57">Biologické odpady se soustřeďují do zvláštních sběrných nádob, kterými jsou<text:s/></text:p>
        </text:list-item>
      </text:list>
      <text:list text:style-name="LFO7" text:continue-numbering="true">
        <text:list-item>
          <text:p text:style-name="P58">nádoby hnědé barvy o objemu 240 nebo 120 l a zapojené v systému D2D;</text:p>
        </text:list-item>
        <text:list-item>
          <text:p text:style-name="P59">kompostéry různých velikostí;</text:p>
        </text:list-item>
        <text:list-item>
          <text:p text:style-name="P60">velkoobjemové kontejnery, označené jako kontejnery na bioodpad.</text:p>
        </text:list-item>
      </text:list>
      <text:list text:style-name="LFO4" text:continue-numbering="true">
        <text:list-item>
          <text:p text:style-name="P61">Sklo a jedlé oleje a tuky se soustřeďují do zvláštních sběrných nádob.</text:p>
        </text:list-item>
        <text:list-item>
          <text:p text:style-name="P62">Zvláštní sběrné nádoby jsou barevně odlišeny a označeny příslušnými nápisy:</text:p>
        </text:list-item>
      </text:list>
      <text:list text:style-name="LFO8" text:continue-numbering="true">
        <text:list-item>
          <text:p text:style-name="P63">biologické odpady – hnědá barva;</text:p>
        </text:list-item>
        <text:list-item>
          <text:p text:style-name="P64">papír – modrá barva;</text:p>
        </text:list-item>
        <text:list-item>
          <text:p text:style-name="P65">plasty, PET lahve – žlutá barva;</text:p>
        </text:list-item>
        <text:list-item>
          <text:p text:style-name="P66">sklo – zelená barva;</text:p>
        </text:list-item>
        <text:list-item>
          <text:p text:style-name="P67">kovy – žlutá barva, společně s plasty;</text:p>
        </text:list-item>
        <text:list-item>
          <text:p text:style-name="P68">jedlé oleje a tuky – zelená barva.</text:p>
        </text:list-item>
      </text:list>
      <text:list text:style-name="LFO4" text:continue-numbering="true">
        <text:list-item>
          <text:p text:style-name="P69">Textil se soustřeďuje do určené nádoby v budově obecního úřadu.</text:p>
        </text:list-item>
        <text:list-item>
          <text:p text:style-name="P70">Do zvláštních sběrných nádob je zakázáno ukládat jiné složky komunálních odpadů, než pro které jsou určeny.</text:p>
        </text:list-item>
        <text:list-item>
          <text:p text:style-name="P7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72"/>
      <text:h text:style-name="P73" text:outline-level="2">Čl. 4</text:h>
      <text:h text:style-name="P74" text:outline-level="2">Svoz nebezpečných složek komunálního odpadu</text:h>
      <text:list text:style-name="LFO9" text:continue-numbering="true">
        <text:list-item>
          <text:p text:style-name="P75"><text:span text:style-name="T76">Svoz nebezpečných složek komunálního odpadu je zajišťován dvakrát ročně jejich odebíráním na předem vyhlášených přechodných stanovištích přímo do zvláštních<text:s/></text:span><text:soft-page-break/><text:span text:style-name="T77">sběrných nádob k tomuto účelu určených. Informace o svozu jsou zveřejňovány na úřední desce obecního úřadu, výlepových plochách a na webových stránkách obce.</text:span></text:p>
        </text:list-item>
      </text:list>
      <text:p text:style-name="P78"/>
      <text:p text:style-name="P79">Čl. 5</text:p>
      <text:p text:style-name="P80"><text:span text:style-name="T81">Svoz objemného odpadu</text:span></text:p>
      <text:list text:style-name="LFO10" text:continue-numbering="true">
        <text:list-item>
          <text:p text:style-name="P82"><text:span text:style-name="T83">Svoz objemného odpadu je zajišťován jednou ročně jeho odebíráním na předem vyhlášených přechodných stanovištích přímo do zvláštních sběrných nádob k tomuto účelu určených. Informace o svozu jsou zveřejňovány na úřední desce obecního úřadu, <text:s/>výlepových plochách a na webových stránkách obce.</text:span></text:p>
        </text:list-item>
      </text:list>
      <text:p text:style-name="P84"/>
      <text:p text:style-name="P85">Čl. 6</text:p>
      <text:p text:style-name="P86">Soustřeďování směsného komunálního odpadu</text:p>
      <text:list text:style-name="LFO11" text:continue-numbering="true">
        <text:list-item>
          <text:p text:style-name="P87"><text:span text:style-name="T88">Směsný komunální odpad se odkládá do sběrných nádob. Pro účely této vyhlášky se sběrnými nádobami rozumějí:</text:span></text:p>
        </text:list-item>
      </text:list>
      <text:list text:style-name="LFO12" text:continue-numbering="true">
        <text:list-item>
          <text:p text:style-name="P89"><text:span text:style-name="T90">popelnice;</text:span></text:p>
        </text:list-item>
        <text:list-item>
          <text:p text:style-name="P91">odpadkové koše, které jsou umístěny na veřejných prostranstvích v obci, sloužící pro odkládání drobného směsného komunálního odpadu.</text:p>
        </text:list-item>
      </text:list>
      <text:p text:style-name="P92"/>
      <text:p text:style-name="P93">Čl. 7</text:p>
      <text:p text:style-name="P94">Zrušovací ustanovení</text:p>
      <text:p text:style-name="P95">Zrušuje se obecně závazná vyhláška č. 3/2023, Obecně závazná vyhláška obce Rovná o stanovení obecního systému odpadového hospodářství, ze dne 11. února 2023.</text:p>
      <text:p text:style-name="P96"/>
      <text:p text:style-name="P97"/>
      <text:p text:style-name="P98">Čl. 8</text:p>
      <text:p text:style-name="P99">Účinnost</text:p>
      <text:p text:style-name="P100"><text:span text:style-name="T101">Tato vyhláška nabývá účinnosti dnem 1. ledna 2025.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Ing. Jiří Chodúr v. r.</text:p>
            <text:p text:style-name="P109"><text:span text:style-name="T110">starosta</text:span></text:p>
          </table:table-cell>
          <table:table-cell table:style-name="TableCell111">
            <text:p text:style-name="P112"/>
            <text:p text:style-name="P113">Pavel Vaněček v. r.</text:p>
            <text:p text:style-name="P114"><text:span text:style-name="T115">místostarosta</text:span></text:p>
          </table:table-cell>
        </table:table-row>
        <table:table-row table:style-name="TableRow116">
          <table:table-cell table:style-name="TableCell117">
            <text:p text:style-name="PodpisovePole"/>
          </table:table-cell>
          <table:table-cell table:style-name="TableCell118">
            <text:p text:style-name="PodpisovePole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1Char" style:display-name="Nadpis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 Janáková</dc:creator>
    <meta:creation-date>2024-11-12T11:35:00Z</meta:creation-date>
    <dc:date>2024-12-07T14:43:00Z</dc:date>
    <meta:print-date>2023-02-11T16:45:00Z</meta:print-date>
    <meta:template xlink:href="Normal" xlink:type="simple"/>
    <meta:editing-cycles>11</meta:editing-cycles>
    <meta:editing-duration>PT300S</meta:editing-duration>
    <meta:document-statistic meta:page-count="3" meta:paragraph-count="9" meta:word-count="692" meta:character-count="4767" meta:row-count="34" meta:non-whitespace-character-count="4084"/>
  </office:meta>
</office:document-meta>
</file>