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oznová Lhota<text:line-break/>Zastupitelstvo 
                     obce Hroznová Lhota</text:p>
      <text:h text:style-name="P1" text:outline-level="1">Obecně závazná vyhláška obce Hroznová Lhota<text:line-break/>o místním poplatku za obecní systém odpadového hospodářství</text:h>
      <text:p text:style-name="P8">Zastupitelstvo obce Hroznová Lhota se na svém zasedání dne 5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roznová Lhot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se v daném kalendářním roce zdržuje po dobu nejméně jednoho kalendářního měsíce v zahraničí, a to ve výši 1/12 výše poplatku za každý měsíc pobytu v zahraničí v příslušném kalendářním roce.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3, Obecně závazná vyhláška obce o místním poplatku za obecní systém odpadového hospodářství, ze dne 6. prosince 2023.</text:p>
        </text:list-item>
      </text:list>
      <text:h text:style-name="P2" text:outline-level="2">
            Čl. 8<text:line-break/>Účinnost</text:h>
      <text:p text:style-name="P5">Tato vyhláška nabývá účinnosti dnem 1. července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itka Vašic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iří Kučer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4-02T09:25:04.337025</dc:date>
    <meta:generator>PortalVerejneSpravy/4.0</meta:generator>
  </office:meta>
</office:document-meta>
</file>