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 fo:line-height="115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 fo:line-height="115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Textpozn.podčarou" style:family="paragraph">
      <style:paragraph-properties fo:text-align="justify"/>
    </style:style>
    <style:style style:name="P37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line-height="115%"/>
      <style:text-properties style:font-name="Arial" style:font-name-complex="Arial"/>
    </style:style>
    <style:style style:name="P54" style:parent-style-name="Normální" style:family="paragraph">
      <style:paragraph-properties fo:line-height="115%"/>
      <style:text-properties style:font-name="Arial" style:font-name-complex="Arial"/>
    </style:style>
    <style:style style:name="P5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keep-with-next="always" fo:text-align="center" fo:line-height="115%"/>
    </style:style>
    <style:style style:name="T57" style:parent-style-name="Standardnípísmoodstavce" style:family="text"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TableColumn61" style:family="table-column">
      <style:table-column-properties style:column-width="2.1986in" style:use-optimal-column-width="false"/>
    </style:style>
    <style:style style:name="TableColumn62" style:family="table-column">
      <style:table-column-properties style:column-width="2.1986in" style:use-optimal-column-width="false"/>
    </style:style>
    <style:style style:name="TableColumn63" style:family="table-column">
      <style:table-column-properties style:column-width="2.1986in" style:use-optimal-column-width="false"/>
    </style:style>
    <style:style style:name="Table60" style:family="table">
      <style:table-properties style:width="6.5958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Boršov nad Vltavou</text:p>
      <text:p text:style-name="P4"/>
      <text:p text:style-name="P5">Obecně závazná vyhláška<text:s/>obce Boršov nad Vltavou</text:p>
      <text:p text:style-name="P6">o<text:s/>nočním klidu</text:p>
      <text:p text:style-name="P7"/>
      <text:p text:style-name="P8">Zastupitelstvo obce Boršov nad Vltavou<text:s/>se na svém zasedání dne<text:s/>07. 07. 2025 usneslo vydat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9"/>
      <text:p text:style-name="P10">Čl. 1</text:p>
      <text:p text:style-name="P11">Předmět</text:p>
      <text:p text:style-name="P12"/>
      <text:p text:style-name="P13"><text:span text:style-name="T14">Předmětem této vyhlášky je stanovení výjimečných případů, při nichž je doba nočního klidu vymezena</text:span><text:span text:style-name="T15"><text:s/>odlišně od zákona</text:span><text:span text:style-name="T16"><text:s/>o některých přestupcích</text:span><text:span text:style-name="T17">.</text:span></text:p>
      <text:p text:style-name="P18"/>
      <text:p text:style-name="P19">Čl. 2</text:p>
      <text:p text:style-name="P20">Doba nočního klidu</text:p>
      <text:p text:style-name="P21"/>
      <text:p text:style-name="P22"><text:span text:style-name="T23">Dobou nočního klidu se rozumí doba od<text:s/></text:span><text:span text:style-name="T24">dvacáté druhé do šesté</text:span><text:span text:style-name="T25"><text:s/>hodiny.</text:span><text:span text:style-name="T26"><text:note text:note-class="footnote" text:id="_ftn0"><text:note-citation>1</text:note-citation><text:note-body><text:p text:style-name="P27"><text:span text:style-name="T28"><text:s/>§<text:s/></text:span><text:span text:style-name="T29">5</text:span><text:span text:style-name="T30"><text:s/>odst.<text:s/></text:span><text:span text:style-name="T31">7</text:span><text:span text:style-name="T32"><text:s/>zákona o<text:s/></text:span><text:span text:style-name="T33">některých<text:s/></text:span><text:span text:style-name="T34">přestupcích</text:span><text:span text:style-name="T35">.</text:span></text:p><text:p text:style-name="P36"/></text:note-body></text:note></text:span></text:p>
      <text:p text:style-name="P37"/>
      <text:p text:style-name="P38">Čl. 3</text:p>
      <text:p text:style-name="P39">Stanovení výjimečných případů,<text:s/><text:line-break/>při nichž je doba nočního klidu vymezena<text:s/>odlišně od zákona<text:s/></text:p>
      <text:p text:style-name="P40"/>
      <text:list text:style-name="LFO15" text:continue-numbering="true">
        <text:list-item>
          <text:p text:style-name="P41">Doba nočního klidu<text:s/>nemusí být dodržována:</text:p>
        </text:list-item>
      </text:list>
      <text:list text:style-name="LFO13" text:continue-numbering="true">
        <text:list-item>
          <text:p text:style-name="P42">v noci z 31. prosince na 1.<text:s/>ledna<text:s/>z důvodu<text:s/>konání oslav příchodu nového roku,</text:p>
        </text:list-item>
        <text:list-item>
          <text:p text:style-name="P43">v noci z<text:s/>30. dubna na 1. května<text:s/>z důvodu konání<text:s/>tradiční akce<text:s/>Pálení čarodějnic.</text:p>
        </text:list-item>
      </text:list>
      <text:list text:style-name="LFO15" text:continue-numbering="true">
        <text:list-item>
          <text:p text:style-name="P44">Doba<text:s/>nočního klidu se vymezuje od<text:s/>22:00<text:s/>do<text:s/>24:00<text:s/>hodin, a to v následujících případech:</text:p>
        </text:list-item>
      </text:list>
      <text:list text:style-name="LFO12" text:continue-numbering="true">
        <text:list-item>
          <text:p text:style-name="P45">Dokopná – v noci ze dne konání<text:s/>každoroční akce na den následující konaného<text:s/>v měsíci červnu</text:p>
        </text:list-item>
        <text:list-item>
          <text:p text:style-name="P46">Vítání léta – v noci ze dne konání každoroční <text:s/>akce na den následující konaného<text:s/>v měsíci červnu</text:p>
        </text:list-item>
        <text:list-item>
          <text:p text:style-name="P47">Zahorčické divadelní léto<text:s/>(4x)<text:s/>– v noci ze dne<text:s/>konání každoroční akce na den následující v měsících červenci a srpnu</text:p>
        </text:list-item>
        <text:list-item>
          <text:p text:style-name="P48">Slavnosti<text:s/><text:s/>– v noci ze dne<text:s/>konání každoroční akce na den následující<text:s/>konaného<text:s/><text:s/>na přelomu měsíců srpna a září.</text:p>
        </text:list-item>
      </text:list>
      <text:p text:style-name="P49"/>
      <text:p text:style-name="P50">Čl.<text:s/>4</text:p>
      <text:p text:style-name="P51">Zrušovací ustanovení</text:p>
      <text:p text:style-name="P52">Zrušuje se obecně závazná vyhláška č.<text:s/>2/2016, o nočním klidu, ze dne 9. 10. 2017.</text:p>
      <text:p text:style-name="P53"/>
      <text:p text:style-name="P54"/>
      <text:p text:style-name="P55">Čl.<text:s/>5</text:p>
      <text:p text:style-name="P56"><text:span text:style-name="T57">Účinnost</text:span></text:p>
      <text:p text:style-name="P58">Tato vyhláška nabývá účinnosti počátkem patnáctého dne následujícího po dni jejího vyhlášení.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gr. Romana Rýcová, v. r.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>Mgr. Jan Zeman, v. r.<text:s/></text:p>
          </table:table-cell>
        </table:table-row>
        <table:table-row table:style-name="TableRow78">
          <table:table-cell table:style-name="TableCell79">
            <text:p text:style-name="Normální"><text:span text:style-name="T80">místostarosta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Normální"><text:span text:style-name="T84">starosta</text:span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zivatel</dc:creator>
    <meta:creation-date>2025-07-23T08:38:00Z</meta:creation-date>
    <dc:date>2025-07-23T08:38:00Z</dc:date>
    <meta:print-date>2024-08-09T12:5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3" meta:character-count="1884" meta:row-count="13" meta:non-whitespace-character-count="1614"/>
  </office:meta>
</office:document-meta>
</file>