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ránecká Zhoř<text:line-break/>Zastupitelstvo obce Stránecká Zhoř</text:p>
      <text:h text:style-name="Nadpis1" text:outline-level="1">Obecně závazná vyhláška obce Stránecká Zhoř<text:line-break/>o místním poplatku za obecní systém odpadového hospodářství</text:h>
      <text:p text:style-name="UvodniVeta">Zastupitelstvo obce Stránecká Zhoř se na svém zasedání dne 12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ránecká Zhoř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28. únor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starší 75 let, přičemž od poplatku jsou osvobozeny rovněž osoby, které dosáhnou věku 75 let kdykoliv v průběhu kalendářního roku, za který je plněna,</text:p>
            </text:list-item>
            <text:list-item>
              <text:p text:style-name="P30">je mladší 5 let, přičemž od poplatku jsou osvobozeny rovněž osoby, které dosáhnou věku 5 let kdykoliv v průběhu kalendářního roku, za který je plněna poplatková povinnost,</text:p>
            </text:list-item>
            <text:list-item>
              <text:p text:style-name="P31">je tělesně nebo mentálně postižená, poplatník vlastnící průkaz ZTP/P,</text:p>
            </text:list-item>
            <text:list-item>
              <text:p text:style-name="P32">minimálně<text:s/>se<text:s/>12 měsíců nezdržuje v obci,</text:p>
            </text:list-item>
            <text:list-item>
              <text:p text:style-name="P33">je přihlášena na ohlašovně Obecního úřadu Stránecká Zhoř č.p. 35.</text:p>
            </text:list-item>
          </text:list>
        </text:list-item>
        <text:list-item>
          <text:p text:style-name="P3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2/2023, o místním poplatku za obecní systém odpadového hospodářství, ze dne 23. listopadu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Josef Kadela v. r.<text:line-break/><text:s/>starosta</text:p>
          </table:table-cell>
          <table:table-cell table:style-name="TableCell42">
            <text:p text:style-name="PodpisovePole">Mgr. Jan Heldes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Str. Zhoř</dc:creator>
    <meta:creation-date>2024-12-04T14:35:00Z</meta:creation-date>
    <dc:date>2024-12-04T14:36:00Z</dc:date>
    <meta:template xlink:href="Normal" xlink:type="simple"/>
    <meta:editing-cycles>2</meta:editing-cycles>
    <meta:editing-duration>PT60S</meta:editing-duration>
    <meta:document-statistic meta:page-count="3" meta:paragraph-count="9" meta:word-count="674" meta:character-count="4646" meta:row-count="33" meta:non-whitespace-character-count="3981"/>
  </office:meta>
</office:document-meta>
</file>