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7LVL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416in" text:min-label-width="0.3125in" text:list-level-position-and-space-mode="label-alignment">
          <style:list-level-label-alignment text:label-followed-by="listtab" fo:margin-left="0.3541in" fo:text-indent="-0.31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4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5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Základnítext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8" style:parent-style-name="Základnítext" style:family="paragraph">
      <style:paragraph-properties fo:text-align="center"/>
    </style:style>
    <style:style style:name="T9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1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text-indent="0.4916in"/>
    </style:style>
    <style:style style:name="T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5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Default" style:family="paragraph">
      <style:text-properties style:font-name="Arial" style:font-name-complex="Arial" fo:font-size="11pt" style:font-size-asian="11pt" style:font-size-complex="11pt"/>
    </style:style>
    <style:style style:name="P41" style:parent-style-name="Default" style:family="paragraph">
      <style:paragraph-properties fo:text-align="justify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margin-left="0.4958in" fo:text-indent="-0.2479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text-align="center" fo:margin-bottom="0.0833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71" style:parent-style-name="Default" style:family="paragraph">
      <style:text-properties style:font-name="Arial" style:font-name-complex="Arial" fo:font-size="11pt" style:font-size-asian="11pt" style:font-size-complex="11pt"/>
    </style:style>
    <style:style style:name="P72" style:parent-style-name="Default" style:family="paragraph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left="0.5in">
        <style:tab-stops/>
      </style:paragraph-properties>
    </style:style>
    <style:style style:name="T74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3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Default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Default" style:family="paragraph">
      <style:text-properties style:font-name="Arial" style:font-name-complex="Arial" fo:color="#FF0000" fo:font-size="11pt" style:font-size-asian="11pt" style:font-size-complex="11pt"/>
    </style:style>
    <style:style style:name="P92" style:parent-style-name="Normální" style:family="paragraph">
      <style:paragraph-properties style:text-autospace="none" fo:text-align="justify"/>
      <style:text-properties style:font-name="Arial" style:font-name-complex="Arial" fo:color="#FF0000" fo:font-size="11pt" style:font-size-asian="11pt" style:font-size-complex="11pt"/>
    </style:style>
    <style:style style:name="P93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94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95" style:parent-style-name="Default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96" style:parent-style-name="Default" style:family="paragraph">
      <style:paragraph-properties fo:text-align="justify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12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13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14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15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16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17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ŽICHLÍNEK</text:p>
      <text:p text:style-name="P2">Zastupitelstvo obce Žichlínek</text:p>
      <text:p text:style-name="P3"/>
      <text:p text:style-name="P4"/>
      <text:p text:style-name="P5"/>
      <text:p text:style-name="P6">Nařízení obce,</text:p>
      <text:p text:style-name="P7"/>
      <text:p text:style-name="P8"><text:span text:style-name="T9">o zákazu podomního prodeje na území obce</text:span></text:p>
      <text:p text:style-name="P10"/>
      <text:p text:style-name="P11"><text:span text:style-name="T12">Zastupitelstvo obce<text:s/></text:span><text:span text:style-name="T13">Žichlínek</text:span><text:span text:style-name="T14"><text:s/></text:span><text:span text:style-name="T15">se na svém zasedání dne</text:span><text:span text:style-name="T16"><text:s/></text:span><text:span text:style-name="T17">3. prosince 2024</text:span><text:span text:style-name="T18"><text:s/>usnesením č.</text:span><text:span text:style-name="T19"><text:s/>IV. 2248/2024</text:span><text:span text:style-name="T20"><text:s/></text:span><text:span text:style-name="T21">usneslo vydat na základě ustanovení § 18 odst.<text:s/></text:span><text:span text:style-name="T22">4</text:span><text:span text:style-name="T23"><text:s/>zákona č.<text:s/></text:span><text:span text:style-name="T24">455/1991 Sb., o živnostenském podnikání (živnostenský zákon), ve znění pozdějších předpisů</text:span><text:span text:style-name="T25">,</text:span><text:span text:style-name="T26"><text:s/>a v souladu s ustanovením §</text:span><text:span text:style-name="T27"> </text:span><text:span text:style-name="T28">11 odst. 1, §</text:span><text:span text:style-name="T29"> </text:span><text:span text:style-name="T30">84 odst. 3 a § 102 odst. 4 ve spojení s odst. 2 písm. d) zákona č.</text:span><text:span text:style-name="T31"> </text:span><text:span text:style-name="T32">128/2000</text:span><text:span text:style-name="T33"> </text:span><text:span text:style-name="T34">Sb., o obcích (obecní zřízení), ve znění pozdějších předpisů, toto nařízení</text:span><text:span text:style-name="T35">:</text:span></text:p>
      <text:p text:style-name="P36"/>
      <text:p text:style-name="P37"/>
      <text:p text:style-name="P38">Čl. 1</text:p>
      <text:p text:style-name="P39">Úvodní ustanovení</text:p>
      <text:p text:style-name="P40"/>
      <text:list text:style-name="LFO22" text:continue-numbering="true">
        <text:list-item>
          <text:p text:style-name="P41"><text:span text:style-name="T42">Předmětem</text:span><text:span text:style-name="T43"><text:s/>tohoto nařízení obce<text:s/></text:span><text:span text:style-name="T44">(dále jen „nařízení“) je stanovit</text:span><text:span text:style-name="T45">, které<text:s/></text:span><text:span text:style-name="T46">formy nabídky a prodeje zboží (dále jen „prodej zboží“) nebo nabídky a poskytování služeb (dále jen „poskytování služeb“</text:span><text:span text:style-name="T47">)</text:span><text:span text:style-name="T48"><text:s/>prováděné mimo provozovnu určenou k tomuto účelu</text:span><text:span text:style-name="T49"><text:s/></text:span><text:span text:style-name="T50">rozhodnutím, opatřením nebo jiným úkonem vyžadovaným stavebním zákonem</text:span><text:span text:style-name="T51"><text:note text:note-class="footnote" text:id="_ftn0"><text:note-citation>1</text:note-citation><text:note-body><text:p text:style-name="Textpozn.podčarou"><text:span text:style-name="T52">)</text:span><text:span text:style-name="T53"><text:s/>Zákon č. 183/2006 Sb., o územním plánování a stavebním řádu (stavební zákon), ve znění pozdějších</text:span></text:p><text:p text:style-name="P54"><text:s text:c="2"/><text:s/>předpisů.</text:p></text:note-body></text:note></text:span><text:span text:style-name="T55">)</text:span><text:span text:style-name="T56"><text:s/></text:span><text:span text:style-name="T57"><text:s/></text:span><text:span text:style-name="T58">jsou v</text:span><text:span text:style-name="T59"> </text:span><text:span text:style-name="T60">obci</text:span><text:span text:style-name="T61"><text:s/></text:span><text:span text:style-name="T62">Žichlínek</text:span><text:span text:style-name="T63"><text:s/></text:span><text:span text:style-name="T64">zakázány.<text:s/></text:span></text:p>
        </text:list-item>
      </text:list>
      <text:p text:style-name="P65"/>
      <text:list text:style-name="LFO22" text:continue-numbering="true">
        <text:list-item>
          <text:p text:style-name="P66">Účelem tohoto nařízení je nenarušování ochrany obydlí, zajištění veřejného pořádku a zvýšení bezpečnosti obyvatel obce<text:s/>Žichlínek.</text:p>
        </text:list-item>
      </text:list>
      <text:p text:style-name="P67"/>
      <text:p text:style-name="P68"/>
      <text:p text:style-name="P69">Čl.<text:s/>2</text:p>
      <text:p text:style-name="P70">Vymezení pojmů</text:p>
      <text:p text:style-name="P71">Pro účely tohoto nařízení se vymezují pojmy:<text:s/></text:p>
      <text:p text:style-name="P72"/>
      <text:p text:style-name="P73"><text:span text:style-name="T74">Podomním prodejem se rozumí<text:s/></text:span><text:span text:style-name="T75">prodej zboží<text:s/></text:span><text:span text:style-name="T76">nebo</text:span><text:span text:style-name="T77"><text:s/>poskytování služeb provozovaný</text:span><text:span text:style-name="T78"><text:s/>formou pochůzky v neveřejných prostorách, zejména<text:s/></text:span><text:span text:style-name="T79">obchůzkou jednotlivých bytů, domů, budov</text:span><text:span text:style-name="T80"><text:s/>určených k bydlení</text:span><text:span text:style-name="T81"><text:s/>apod.<text:s/></text:span><text:span text:style-name="T82">bez předchozí objednávky.<text:s/></text:span></text:p>
      <text:p text:style-name="P83"/>
      <text:p text:style-name="P84"/>
      <text:p text:style-name="P85"/>
      <text:p text:style-name="P86">Čl. 3</text:p>
      <text:p text:style-name="P87">Zakázané<text:s/>formy<text:s/>prodeje zboží a poskytování služeb</text:p>
      <text:p text:style-name="P88"/>
      <text:p text:style-name="P89">Na území obce<text:s/>Žichlínek<text:s/>se podomní prodej<text:s/>zakazuje.</text:p>
      <text:p text:style-name="P90"/>
      <text:p text:style-name="P91"/>
      <text:p text:style-name="P92"/>
      <text:p text:style-name="P93">Čl.<text:s/>4</text:p>
      <text:p text:style-name="P94">Závěrečná ustanovení</text:p>
      <text:p text:style-name="P95"/>
      <text:list text:style-name="LFO18" text:continue-numbering="true">
        <text:list-item>
          <text:p text:style-name="P96"><text:span text:style-name="T97">Porušení povinností stanovených tímto nařízením se postihuje podle zvláštních právních předpisů</text:span><text:span text:style-name="T98"><text:note text:note-class="footnote" text:id="_ftn1"><text:note-citation>2</text:note-citation><text:note-body><text:p text:style-name="Textpozn.podčarou"><text:span text:style-name="T99">)</text:span><text:span text:style-name="T100"><text:s/>§ 4 odst. 1 zákona č. 2</text:span><text:span text:style-name="T101">51</text:span><text:span text:style-name="T102">/2016</text:span><text:span text:style-name="T103"><text:s/>Sb., o<text:s/></text:span><text:span text:style-name="T104">některých</text:span><text:span text:style-name="T105"><text:s/></text:span><text:span text:style-name="T106">přestup</text:span><text:span text:style-name="T107">cích</text:span><text:span text:style-name="T108">.</text:span></text:p><text:p text:style-name="Textpozn.podčarou"/><text:p text:style-name="Textpozn.podčarou"/></text:note-body></text:note></text:span><text:span text:style-name="T109">)</text:span><text:span text:style-name="T110">.</text:span></text:p>
        </text:list-item>
        <text:list-item>
          <text:p text:style-name="P111">Zrušuje se Nařízení obce<text:s/>Žichlínek<text:s/>č. 1/2015<text:s/>ze dne<text:s/>24. března 2015.</text:p>
        </text:list-item>
      </text:list>
      <text:p text:style-name="P112"/>
      <text:list text:style-name="LFO18" text:continue-numbering="true">
        <text:list-item>
          <text:p text:style-name="P113">Toto nařízení nabývá účinnosti<text:s/>patnáctým dnem po dni vyhlášení.</text:p>
        </text:list-item>
      </text:list>
      <text:p text:style-name="P114"/>
      <text:p text:style-name="P115"/>
      <text:p text:style-name="P116"/>
      <text:p text:style-name="P117"/>
      <text:p text:style-name="P118"/>
      <text:p text:style-name="P119"/>
      <text:p text:style-name="P120">....................................................... <text:s text:c="22"/>................................................</text:p>
      <text:p text:style-name="P121"><text:span text:style-name="T122"><text:s text:c="24"/></text:span><text:span text:style-name="T123">Radovan Filip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Ing. Ladislav Skalický</text:span></text:p>
      <text:p text:style-name="P130"><text:s text:c="26"/><text:s text:c="2"/>starosta <text:s text:c="52"/><text:s text:c="4"/>místostarosta</text:p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5.375in"/>
        </style:tab-stops>
      </style:paragraph-properties>
      <style:text-properties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complex="Times New Roman" fo:font-size="10pt" style:font-size-asian="10pt" style:font-size-complex="10pt"/>
    </style:style>
    <style:style style:name="Číslostránky" style:display-name="Číslo stránky" style:family="text">
      <style:text-properties style:font-name-complex="Times New Roman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style:font-size-complex="12pt" fo:hyphenate="false"/>
    </style:style>
    <style:style style:name="ZákladnítextChar" style:display-name="Základní text Char" style:family="text">
      <style:text-properties style:font-name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justify" fo:text-indent="0.4916in"/>
      <style:text-properties fo:font-size="12pt" style:font-size-asian="12pt" style:font-size-complex="12pt" fo:hyphenate="false"/>
    </style:style>
    <style:style style:name="Základnítext2Char" style:display-name="Základní text 2 Char" style:family="text">
      <style:text-properties style:font-name="Times New Roman"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>
      <style:text-properties style:font-name="Times New Roman"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NázevChar" style:display-name="Název Char" style:family="text">
      <style:text-properties style:font-name="Times New Roma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Revize" style:display-name="Revize" style:family="paragraph">
      <style:text-properties style:font-name="Times New Roma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7LVL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416in" text:min-label-width="0.3125in" text:list-level-position-and-space-mode="label-alignment">
          <style:list-level-label-alignment text:label-followed-by="listtab" fo:margin-left="0.3541in" fo:text-indent="-0.31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č</dc:title>
    <dc:subject/>
    <meta:initial-creator>Standard</meta:initial-creator>
    <dc:creator>Obec Žichlínek</dc:creator>
    <meta:creation-date>2024-12-16T13:20:00Z</meta:creation-date>
    <dc:date>2024-12-16T13:20:00Z</dc:date>
    <meta:print-date>2017-06-14T13:45:00Z</meta:print-date>
    <meta:template xlink:href="Normal.dotm" xlink:type="simple"/>
    <meta:editing-cycles>2</meta:editing-cycles>
    <meta:editing-duration>PT2640S</meta:editing-duration>
    <meta:document-statistic meta:page-count="2" meta:paragraph-count="4" meta:word-count="294" meta:character-count="2029" meta:row-count="14" meta:non-whitespace-character-count="1739"/>
  </office:meta>
</office:document-meta>
</file>