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paragraph-properties fo:text-align="start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<text:s/>Obec Vysoké<text:line-break/>Zastupitelstvo obce Vysoké</text:p>
      <text:h text:style-name="Nadpis1" text:outline-level="1">Obecně závazná vyhláška obce Vysoké<text:line-break/>o místním poplatku ze psů</text:h>
      <text:p text:style-name="UvodniVeta">Zastupitelstvo obce Vysoké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soké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prosince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<text:s/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<text:s/>o<text:s/>místním poplatku ze psů, ze dne 24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artin Kadlec v. r.<text:line-break/><text:s/>starosta</text:p>
          </table:table-cell>
          <table:table-cell table:style-name="TableCell27">
            <text:p text:style-name="PodpisovePole">Ing. Pavel Král v. r.<text:line-break/><text:s/>místostarosta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_Vysoke</meta:initial-creator>
    <dc:creator>OU_Vysoke</dc:creator>
    <meta:creation-date>2023-12-05T19:22:00Z</meta:creation-date>
    <dc:date>2023-12-14T18:38:00Z</dc:date>
    <meta:template xlink:href="Normal.dotm" xlink:type="simple"/>
    <meta:editing-cycles>6</meta:editing-cycles>
    <meta:editing-duration>PT240S</meta:editing-duration>
    <meta:document-statistic meta:page-count="3" meta:paragraph-count="6" meta:word-count="467" meta:character-count="3223" meta:row-count="23" meta:non-whitespace-character-count="2762"/>
  </office:meta>
</office:document-meta>
</file>