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8" style:parent-style-name="Číslačlánků" style:family="paragraph">
      <style:paragraph-properties fo:margin-top="0.3333in"/>
      <style:text-properties style:font-name="Arial" style:font-name-complex="Arial"/>
    </style:style>
    <style:style style:name="P9" style:parent-style-name="Názvyčlánků" style:family="paragraph">
      <style:text-properties style:font-name="Arial" style:font-name-complex="Arial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line-height="120%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0" style:parent-style-name="Textpozn.podčarou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" style:parent-style-name="Číslačlánků" style:family="paragraph">
      <style:paragraph-properties fo:margin-top="0.3333in"/>
      <style:text-properties style:font-name="Arial" style:font-name-complex="Arial"/>
    </style:style>
    <style:style style:name="P25" style:parent-style-name="Názvyčlánků" style:family="paragraph">
      <style:text-properties style:font-name="Arial" style:font-name-complex="Arial"/>
    </style:style>
    <style:style style:name="P26" style:parent-style-name="Normální" style:family="paragraph">
      <style:paragraph-properties fo:text-align="justify" fo:line-height="120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2" style:parent-style-name="Normální" style:family="paragraph">
      <style:paragraph-properties fo:text-align="justify" fo:line-height="120%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6" style:parent-style-name="Číslačlánků" style:family="paragraph">
      <style:paragraph-properties fo:margin-top="0.3333in"/>
      <style:text-properties style:font-name="Arial" style:font-name-complex="Arial"/>
    </style:style>
    <style:style style:name="P37" style:parent-style-name="Názvyčlánků" style:family="paragraph">
      <style:text-properties style:font-name="Arial" style:font-name-complex="Arial"/>
    </style:style>
    <style:style style:name="P3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line-height="120%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Courier" fo:font-size="8pt" style:font-size-asian="8pt" style:font-size-complex="8pt"/>
    </style:style>
    <style:style style:name="T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9" style:parent-style-name="Číslačlánků" style:family="paragraph">
      <style:paragraph-properties fo:margin-top="0.3333in"/>
      <style:text-properties style:font-name="Arial" style:font-name-complex="Arial"/>
    </style:style>
    <style:style style:name="P50" style:parent-style-name="Názvyčlánků" style:family="paragraph">
      <style:text-properties style:font-name="Arial" style:font-name-complex="Arial"/>
    </style:style>
    <style:style style:name="P51" style:parent-style-name="Normální" style:family="paragraph">
      <style:paragraph-properties fo:text-align="justify" fo:margin-top="0.0833in" fo:line-height="120%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top="0.0833in" fo:line-height="120%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" style:parent-style-name="Normální" style:family="paragraph">
      <style:paragraph-properties fo:text-align="justify" fo:margin-top="0.0833in" fo:line-height="120%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line-height="120%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3" style:parent-style-name="Číslačlánků" style:family="paragraph">
      <style:paragraph-properties fo:margin-top="0.3333in"/>
      <style:text-properties style:font-name="Arial" style:font-name-complex="Arial"/>
    </style:style>
    <style:style style:name="P84" style:parent-style-name="Názvyčlánků" style:family="paragraph">
      <style:text-properties style:font-name="Arial" style:font-name-complex="Arial"/>
    </style:style>
    <style:style style:name="P85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86" style:parent-style-name="Číslačlánků" style:family="paragraph">
      <style:paragraph-properties fo:margin-top="0.3333in"/>
      <style:text-properties style:font-name="Arial" style:font-name-complex="Arial"/>
    </style:style>
    <style:style style:name="P87" style:parent-style-name="Názvyčlánků" style:family="paragraph">
      <style:text-properties style:font-name="Arial" style:font-name-complex="Arial"/>
    </style:style>
    <style:style style:name="P88" style:parent-style-name="Názvyčlánků" style:family="paragraph">
      <style:text-properties style:font-name="Arial" style:font-name-complex="Arial"/>
    </style:style>
    <style:style style:name="P8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line-height="120%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line-height="120%"/>
      <style:text-properties style:font-name="Arial" style:font-name-complex="Arial" fo:color="#1A4BD6" fo:font-size="11pt" style:font-size-asian="11pt" style:font-size-complex="11pt"/>
    </style:style>
    <style:style style:name="P99" style:parent-style-name="Číslačlánků" style:family="paragraph">
      <style:paragraph-properties fo:margin-top="0.3333in"/>
      <style:text-properties style:font-name="Arial" style:font-name-complex="Arial"/>
    </style:style>
    <style:style style:name="P100" style:parent-style-name="Názvyčlánků" style:family="paragraph">
      <style:text-properties style:font-name="Arial" style:font-name-complex="Arial"/>
    </style:style>
    <style:style style:name="P101" style:parent-style-name="Normální" style:family="paragraph">
      <style:paragraph-properties fo:text-align="justify" fo:line-height="120%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1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32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33" style:parent-style-name="Číslačlánků" style:family="paragraph">
      <style:paragraph-properties fo:margin-top="0.3333in"/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P135" style:parent-style-name="Normální" style:family="paragraph">
      <style:paragraph-properties fo:text-align="justify" fo:margin-top="0.0833in" fo:line-height="120%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5" style:parent-style-name="Normální" style:family="paragraph">
      <style:paragraph-properties fo:text-align="justify" fo:margin-top="0.0833in" fo:line-height="120%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1" style:parent-style-name="Číslačlánků" style:family="paragraph">
      <style:paragraph-properties fo:margin-top="0.3333in"/>
      <style:text-properties style:font-name="Arial" style:font-name-complex="Arial"/>
    </style:style>
    <style:style style:name="P152" style:parent-style-name="Názvyčlánků" style:family="paragraph">
      <style:text-properties style:font-name="Arial" style:font-name-complex="Arial"/>
    </style:style>
    <style:style style:name="P153" style:parent-style-name="Normální" style:family="paragraph">
      <style:paragraph-properties fo:text-align="justify" fo:margin-top="0.0833in" fo:line-height="120%" fo:margin-left="0.4916in">
        <style:tab-stops/>
      </style:paragraph-properties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7" style:parent-style-name="Číslačlánků" style:family="paragraph">
      <style:paragraph-properties fo:margin-top="0.3333in"/>
      <style:text-properties style:font-name="Arial" style:font-name-complex="Arial"/>
    </style:style>
    <style:style style:name="P168" style:parent-style-name="Názvyčlánků" style:family="paragraph">
      <style:text-properties style:font-name="Arial" style:font-name-complex="Arial"/>
    </style:style>
    <style:style style:name="P16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70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7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7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VRBČANY</text:p>
      <text:p text:style-name="P2">Zastupitelstvo obce<text:s/>Vrbčany</text:p>
      <text:p text:style-name="P3"/>
      <text:p text:style-name="P4">Obecně závazná vyhláška<text:s/>obce<text:s/>Vrbčany</text:p>
      <text:p text:style-name="P5">o místním poplatku ze psů</text:p>
      <text:p text:style-name="P6"/>
      <text:p text:style-name="P7">Zastupitelstvo obce<text:s/>Vrbčany se na svém zasedání dne<text:s/>13.12.2023<text:s/><text:line-break/>usneslo vydat na základě § 14 odst. 2 zákona č. 565/1990 Sb., o místních poplatcích, ve znění pozdějších<text:s/>předpisů,<text:s/>a v souladu s § 10 písm. d) a § 84 odst. 2 písm. h) zákona<text:s/><text:line-break/>č. 128/2000 Sb., o obcích (obecní zřízení), ve znění pozdějších předpisů, tuto obecně závaznou vyhlášku<text:s/>(dále jen „vyhláška“):<text:s/></text:p>
      <text:p text:style-name="P8">Čl. 1</text:p>
      <text:p text:style-name="P9">Úvodní ustanovení</text:p>
      <text:list text:style-name="LFO1" text:continue-numbering="true">
        <text:list-item>
          <text:p text:style-name="P10">Obec<text:s/>Vrbčany<text:s/>touto vyhláškou zavádí místní poplatek ze psů (dále jen „poplatek“).</text:p>
        </text:list-item>
        <text:list-item>
          <text:p text:style-name="P11"><text:span text:style-name="T12">Řízení o poplatcích vykonává obecní úřad</text:span><text:span text:style-name="T13"><text:s/></text:span><text:span text:style-name="T14">Vrbčany</text:span><text:span text:style-name="T15"><text:s/>(dále jen „správce poplatku</text:span><text:span text:style-name="T16">“</text:span><text:span text:style-name="T17">)</text:span><text:span text:style-name="T18">.</text:span><text:span text:style-name="T19"><text:note text:note-class="footnote" text:id="_ftn0"><text:note-citation>1</text:note-citation><text:note-body><text:p text:style-name="P20"><text:span text:style-name="T21"><text:s/>§ 14 odst. 3 zákona č. 565/1990 Sb., o místních poplatcích, ve znění pozdějších předpisů (dále jen „zákon o</text:span><text:span text:style-name="T22"> </text:span><text:span text:style-name="T23">místních poplatcích“)</text:span></text:p></text:note-body></text:note></text:span></text:p>
        </text:list-item>
      </text:list>
      <text:p text:style-name="P24">Čl. 2</text:p>
      <text:p text:style-name="P25">Poplatník a<text:s/>předmět poplatku</text:p>
      <text:list text:style-name="LFO5" text:continue-numbering="true">
        <text:list-item>
          <text:p text:style-name="P26"><text:span text:style-name="T27">Poplatek ze psů platí držitel psa. Držitelem je fyzická nebo právnická osoba, která má trvalý pobyt nebo sídlo na území obce</text:span><text:span text:style-name="T28"><text:s/>(dále jen „poplatník“)</text:span><text:span text:style-name="T29">.</text:span><text:span text:style-name="T30"><text:note text:note-class="footnote" text:id="_ftn1"><text:note-citation>2</text:note-citation><text:note-body><text:p text:style-name="Textpozn.podčarou"><text:span text:style-name="T31"><text:s/>§ 2 odst. 1 zákona o místních poplatcích</text:span></text:p></text:note-body></text:note></text:span></text:p>
        </text:list-item>
        <text:list-item>
          <text:p text:style-name="P32"><text:span text:style-name="T33">Poplatek ze psů se platí ze psů starších 3 měsíců.</text:span><text:span text:style-name="T34"><text:note text:note-class="footnote" text:id="_ftn2"><text:note-citation>3</text:note-citation><text:note-body><text:p text:style-name="Textpozn.podčarou"><text:span text:style-name="T35"><text:s/>§ 2 odst. 2 zákona o místních poplatcích</text:span></text:p></text:note-body></text:note></text:span></text:p>
        </text:list-item>
      </text:list>
      <text:p text:style-name="P36">Čl. 3</text:p>
      <text:p text:style-name="P37">Vznik a zánik poplatkové povinnosti</text:p>
      <text:list text:style-name="LFO2" text:continue-numbering="true">
        <text:list-item>
          <text:p text:style-name="P38">Poplatková povinnost<text:s/>vzniká držiteli psa<text:s/>v den, kdy<text:s/>se<text:s/>pes<text:s/>stal starším<text:s/>tří měsíců, nebo<text:s/>v den,<text:s/>kdy<text:s/>nabyl<text:s/>psa<text:s/>staršího tří měsíců.</text:p>
        </text:list-item>
        <text:list-item>
          <text:p text:style-name="P39"><text:span text:style-name="T40">V případě držení psa po dobu kratší než jeden rok se platí poplatek v poměrné výši, která odpovídá počtu i započatých kalendářních měsíců.</text:span><text:span text:style-name="T41"><text:s/></text:span><text:span text:style-name="T42">Při změně místa trvalého pobytu nebo sídla platí držitel psa poplatek od počátku kalendářního měsíce následujícího po měsíci, ve kterém změna nastala, nově příslušné obci</text:span><text:span text:style-name="T43">.</text:span><text:span text:style-name="T44"><text:note text:note-class="footnote" text:id="_ftn3"><text:note-citation>4</text:note-citation><text:note-body><text:p text:style-name="Textpozn.podčarou"><text:span text:style-name="T45"><text:s/>§ 2 odst. 3<text:s/></text:span><text:span text:style-name="T46">a 4<text:s/></text:span><text:span text:style-name="T47">zákona o místních poplatcích</text:span></text:p></text:note-body></text:note></text:span></text:p>
        </text:list-item>
        <text:list-item>
          <text:p text:style-name="P48">Poplatková povinnost zaniká<text:s/>dnem, kdy přestala být fyzická nebo právnická osoba držitelem psa (např.<text:s/>úhynem psa, jeho ztrátou, darováním nebo prodejem), přičemž se poplatek platí i za započatý kalendářní měsíc, ve kterém taková skutečnost nastala.</text:p>
        </text:list-item>
      </text:list>
      <text:soft-page-break/>
      <text:p text:style-name="P49">Čl. 4</text:p>
      <text:p text:style-name="P50">Ohlašovací povinnost</text:p>
      <text:list text:style-name="LFO3" text:continue-numbering="true">
        <text:list-item>
          <text:p text:style-name="P51"><text:span text:style-name="T52">Držitel psa<text:s/></text:span><text:span text:style-name="T53">je povinen<text:s/></text:span><text:span text:style-name="T54">ohlásit<text:s/></text:span><text:span text:style-name="T55">správci poplatku vznik</text:span><text:span text:style-name="T56"><text:s/>své</text:span><text:span text:style-name="T57"><text:s/>poplatkové povinnosti do<text:s/></text:span><text:span text:style-name="T58">30</text:span><text:span text:style-name="T59"><text:s/>dnů</text:span><text:span text:style-name="T60"><text:s/>ode dne jejího vzniku.</text:span><text:span text:style-name="T61"><text:s/></text:span><text:span text:style-name="T62">Ve stejné lhůtě</text:span><text:span text:style-name="T63"><text:s/>je povinen oznámit také zánik své poplatkové povinnosti.</text:span></text:p>
        </text:list-item>
        <text:list-item>
          <text:p text:style-name="P64"><text:span text:style-name="T65">Povinnost ohlásit držení psa má i osoba, která je od poplatku osvobozena</text:span><text:span text:style-name="T66">.</text:span></text:p>
        </text:list-item>
        <text:list-item>
          <text:p text:style-name="P67"><text:span text:style-name="T68">V ohlášení<text:s/></text:span><text:span text:style-name="T69">držitel psa</text:span><text:span text:style-name="T70"><text:s/>uvede</text:span><text:span text:style-name="T71"><text:note text:note-class="footnote" text:id="_ftn4"><text:note-citation>5</text:note-citation><text:note-body><text:p text:style-name="Textpozn.podčarou"><text:span text:style-name="T72"><text:s/>§ 14a odst. 1 zákona o místních poplatcích</text:span></text:p></text:note-body></text:note></text:span><text:span text:style-name="T73"><text:s/></text:span></text:p>
          <text:list text:continue-numbering="true">
            <text:list-item>
              <text:p text:style-name="P74">jméno, popřípadě jména, a příjmení nebo název nebo obchodní firmu, obecný identifikátor, byl-li přidělen, místo pobytu nebo sídlo, místo podnikání, popřípadě další adresy<text:s/>pro doručování; právnická osoba uvede též osoby, které jsou jejím jménem oprávněny jednat v poplatkových věcech,</text:p>
            </text:list-item>
            <text:list-item>
              <text:p text:style-name="P75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76">další<text:s/>údaje rozhodné pro stanovení výše poplatkové povinnosti, zejména stáří a počet držených psů,<text:s/>včetně<text:s/>skutečností zakládajících<text:s/>vznik<text:s/>nároku<text:s/>na úlevu<text:s/>nebo<text:s/>osvobození od poplatku.<text:s/></text:p>
            </text:list-item>
          </text:list>
        </text:list-item>
        <text:list-item>
          <text:p text:style-name="P77"><text:span text:style-name="T78">Dojde-li ke změně údajů uvedených v ohlášení, je<text:s/></text:span><text:span text:style-name="T79">držitel psa</text:span><text:span text:style-name="T80"><text:s/>povinen tuto změnu oznámit do 15 dnů ode dne, kdy nastala.</text:span><text:span text:style-name="T81"><text:note text:note-class="footnote" text:id="_ftn5"><text:note-citation>6</text:note-citation><text:note-body><text:p text:style-name="Textpozn.podčarou"><text:span text:style-name="T82"><text:s/>§ 14a odst. 3 zákona o místních poplatcích</text:span></text:p></text:note-body></text:note></text:span></text:p>
        </text:list-item>
      </text:list>
      <text:p text:style-name="P83">Čl.<text:s/>5</text:p>
      <text:p text:style-name="P84">Sazba poplatku</text:p>
      <text:list text:style-name="LFO6" text:continue-numbering="true">
        <text:list-item>
          <text:p text:style-name="P85">Sazba poplatku<text:s/>za<text:s/>kalendářní rok<text:s/>činí<text:s/>za jednoho psa 200 Kč.</text:p>
        </text:list-item>
      </text:list>
      <text:p text:style-name="P86">Čl. 6<text:s/></text:p>
      <text:p text:style-name="P87">Splatnost poplatku<text:s/></text:p>
      <text:p text:style-name="P88"/>
      <text:list text:style-name="LFO8" text:continue-numbering="true">
        <text:list-item>
          <text:p text:style-name="P89">Poplatek je splatný<text:s/>nejpozději<text:s/>do<text:s/>30.4.<text:s/>příslušného kalendářního roku.</text:p>
        </text:list-item>
        <text:list-item>
          <text:p text:style-name="P90"><text:span text:style-name="T91">Vznikne-li poplatková povinnost<text:s/></text:span><text:span text:style-name="T92">po datu splatnosti uvedeném v </text:span><text:span text:style-name="T93">odstavci</text:span><text:span text:style-name="T94"><text:s/>1</text:span><text:span text:style-name="T95">, je poplatek splatný nejpozději do 15. dne měsíce, který následuje po měsíci, ve kter</text:span><text:span text:style-name="T96">ém poplatková povinnost vznikla</text:span><text:span text:style-name="T97">.</text:span></text:p>
        </text:list-item>
      </text:list>
      <text:p text:style-name="P98"/>
      <text:soft-page-break/>
      <text:p text:style-name="P99">Čl. 7</text:p>
      <text:p text:style-name="P100">Osvobození a úlevy</text:p>
      <text:list text:style-name="LFO4" text:continue-numbering="true">
        <text:list-item>
          <text:p text:style-name="P101"><text:span text:style-name="T102">Od poplatku ze psů je osvobozen držitel psa, kterým</text:span><text:span text:style-name="T103"><text:s/>je osoba nevidomá, bezmocná<text:s/></text:span><text:span text:style-name="T104">a</text:span><text:span text:style-name="T105"> </text:span><text:span text:style-name="T106">osoba s těžkým zdravotním postižením,<text:s/></text:span><text:span text:style-name="T107">která je držitelem průkazu ZTP/P</text:span><text:span text:style-name="T108"><text:s/>podle zvláštního právního předpisu, osoba pr</text:span><text:span text:style-name="T109">ovádějící výcvik psů určených k </text:span><text:span text:style-name="T110">doprovodu těchto osob, osoba provozující útulek zřízený obcí pro ztracené nebo opuštěné psy nebo osoba, které stanoví povinnost držení a používání psa zvláštní právní předpis</text:span><text:span text:style-name="T111"><text:note text:note-class="footnote" text:id="_ftn6"><text:note-citation>7</text:note-citation><text:note-body><text:p text:style-name="Textpozn.podčarou"><text:span text:style-name="T112"><text:s/></text:span><text:span text:style-name="T113">§ 2 odst. 2 zákona o místních poplatcích</text:span></text:p></text:note-body></text:note></text:span><text:span text:style-name="T114">.</text:span><text:span text:style-name="T115"><text:s/></text:span></text:p>
        </text:list-item>
      </text:list>
      <text:p text:style-name="P116"/>
      <text:list text:style-name="LFO4" text:continue-numbering="true">
        <text:list-item>
          <text:p text:style-name="P117">Údaj rozhodný pro osvobození nebo úlevu<text:s/>dle odst.1<text:s/>tohoto článku je poplatník povinen ohlásit ve lhůtě do<text:s/>30 dnů<text:s/>od skutečnosti zakládající nárok na osvobození nebo úlevu.</text:p>
        </text:list-item>
      </text:list>
      <text:p text:style-name="P118"/>
      <text:p text:style-name="P119"/>
      <text:p text:style-name="P120"><text:span text:style-name="T121">(</text:span><text:span text:style-name="T122">5</text:span><text:span text:style-name="T123">)</text:span><text:span text:style-name="T124"><text:tab/>V případě, že poplatník nesplní povinnost ohlásit údaj rozhodný pro osvobození nebo úlevu<text:s/></text:span><text:span text:style-name="T125">ve lhůtách stanovených</text:span><text:span text:style-name="T126"><text:s/></text:span><text:span text:style-name="T127">vyhláškou nebo zákonem</text:span><text:span text:style-name="T128">, nárok na osvobození nebo úlevu zaniká.</text:span><text:span text:style-name="T129"><text:note text:note-class="footnote" text:id="_ftn7"><text:note-citation>8</text:note-citation><text:note-body><text:p text:style-name="Textpozn.podčarou"><text:span text:style-name="T130"><text:s/>§ 14a odst. 4 zákona o místních poplatcích</text:span></text:p></text:note-body></text:note></text:span></text:p>
      <text:p text:style-name="P131"/>
      <text:p text:style-name="P132"/>
      <text:p text:style-name="P133">Čl.<text:s/>8</text:p>
      <text:p text:style-name="Názvyčlánků"><text:span text:style-name="T134">Navýšení poplatku</text:span><text:s/></text:p>
      <text:list text:style-name="LFO7" text:continue-numbering="true">
        <text:list-item>
          <text:p text:style-name="P135"><text:span text:style-name="T136">Nebudou-li poplatky zaplaceny<text:s/></text:span><text:span text:style-name="T137">držitelem psa</text:span><text:span text:style-name="T138"><text:s/>včas nebo ve správné výši, vyměří mu<text:s/></text:span><text:span text:style-name="T139">správce poplatku</text:span><text:span text:style-name="T140"><text:s/>poplatek platebním výměrem</text:span><text:span text:style-name="T141"><text:s/>nebo hromadným předpisným seznamem</text:span><text:span text:style-name="T142">.</text:span><text:span text:style-name="T143"><text:note text:note-class="footnote" text:id="_ftn8"><text:note-citation>9</text:note-citation><text:note-body><text:p text:style-name="Textpozn.podčarou"><text:span text:style-name="T144"><text:s/>§ 11 odst. 1 zákona o místních poplatcích</text:span></text:p></text:note-body></text:note></text:span></text:p>
        </text:list-item>
        <text:list-item>
          <text:p text:style-name="P145"><text:span text:style-name="T146">Včas nezaplacené nebo neodvedené poplatky nebo část těchto poplatků může<text:s/></text:span><text:span text:style-name="T147">správce poplatku</text:span><text:span text:style-name="T148"><text:s/>zvýšit až na trojnásobek; toto zvýšení je příslušenstvím poplatku.</text:span><text:span text:style-name="T149"><text:note text:note-class="footnote" text:id="_ftn9"><text:note-citation>10</text:note-citation><text:note-body><text:p text:style-name="Textpozn.podčarou"><text:span text:style-name="T150"><text:s/>§ 11 odst. 3 zákona o místních poplatcích</text:span></text:p></text:note-body></text:note></text:span></text:p>
        </text:list-item>
      </text:list>
      <text:p text:style-name="P151">Čl.<text:s/>9</text:p>
      <text:p text:style-name="P152">Zrušovací ustanovení</text:p>
      <text:p text:style-name="P153"><text:span text:style-name="T154">Zrušuje se obecně závazná vyhláška č.</text:span><text:span text:style-name="T155"><text:s/></text:span><text:span text:style-name="T156">3</text:span><text:span text:style-name="T157">/</text:span><text:span text:style-name="T158">2019</text:span><text:span text:style-name="T159"><text:s/></text:span><text:span text:style-name="T160">o místním poplatku ze psů</text:span><text:span text:style-name="T161">,</text:span><text:span text:style-name="T162"><text:s/></text:span><text:span text:style-name="T163">ze</text:span><text:span text:style-name="T164"><text:s/>dne</text:span><text:span text:style-name="T165"><text:s/>17.12.2019</text:span><text:span text:style-name="T166">.</text:span></text:p>
      <text:p text:style-name="P167">Čl.<text:s/>10</text:p>
      <text:p text:style-name="P168">Účinnost</text:p>
      <text:p text:style-name="P169">Tato vyhláška nabývá účinnosti<text:s/>dnem<text:s/>5.1.2024.<text:s/></text:p>
      <text:p text:style-name="P170"/>
      <text:p text:style-name="P171"/>
      <text:p text:style-name="P172"/>
      <text:p text:style-name="P173"/>
      <text:p text:style-name="P174"><text:tab/><text:tab/></text:p>
      <text:p text:style-name="P175"><text:tab/>...................................<text:tab/>..........................................</text:p>
      <text:p text:style-name="P176"><text:s text:c="11"/>Ing. Jan Novák<text:s/>Ph.D <text:s text:c="56"/>Ing. Mgr. Šárka Jelínková</text:p>
      <text:p text:style-name="P177"><text:tab/>místostarosta<text:tab/>starostka</text:p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ouv vrbcany</dc:creator>
    <meta:creation-date>2024-06-05T11:12:00Z</meta:creation-date>
    <dc:date>2024-06-05T11:12:00Z</dc:date>
    <meta:print-date>2010-07-27T11:05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79" meta:character-count="4679" meta:row-count="33" meta:non-whitespace-character-count="4009"/>
  </office:meta>
</office:document-meta>
</file>