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/>
    <style:style style:name="P4" style:family="paragraph" style:parent-style-name="Odstavec" style:list-style-name="L2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T1" style:family="text">
      <style:text-properties officeooo:rsid="000a0d94"/>
    </style:style>
    <style:style style:name="T2" style:family="text">
      <style:text-properties officeooo:rsid="000d5412"/>
    </style:style>
    <style:style style:name="T3" style:family="text">
      <style:text-properties officeooo:rsid="000ee42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strov<text:line-break/>Zastupitelstvo obce Ostrov</text:p>
      <text:h text:style-name="Heading_20_1" text:outline-level="1">Obecně závazná vyhláška obce Ostrov<text:line-break/>o místním poplatku za obecní systém odpadového hospodářství</text:h>
      <text:p text:style-name="UvodniVeta">Zastupitelstvo obce Ostrov se na svém zasedání dne 15. prosince 202<text:span text:style-name="T3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14357013" text:style-name="L1">
        <text:list-item>
          <text:p text:style-name="P2">Obec Ostr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8264526328102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2645203503335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82645797193255" text:style-name="L1">
        <text:list-item text:start-value="1">
          <text:p text:style-name="P2">Sazba poplatku za kalendářní rok činí <text:span text:style-name="T1">7</text:span><text:span text:style-name="T2">5</text:span><text:span text:style-name="T1">0,-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14479085" text:style-name="L2">
        <text:list-item>
          <text:list>
            <text:list-item>
              <text:list>
                <text:list-item>
                  <text:p text:style-name="P4">Poplatek je splatný jednorázově nejpozději do 31. března příslušného kalendářního roku nebo ve dvou stejných částkách, které jsou splatné do 31. března a do 30. září příslušného kalendářního roku. </text:p>
                </text:list-item>
                <text:list-item>
                  <text:p text:style-name="P4">Vznikne-li poplatková povinnost v období mezi daty uvedenými v odst. 1, je poplatek splatný jednorázově ve lhůtě splatnosti druhé splátky podle odst. 1. Vznikne-li poplatková povinnost po uplynutí lhůty splatnosti druhé splátky podle odst 1, je poplatek splatný jednorázově do 30 dnů ode dne vzniku poplatkové povinnosti.</text:p>
                </text:list-item>
                <text:list-item>
                  <text:p text:style-name="P4">Lhůta splatnosti neskončí poplatníkovi dříve než lhůta pro podání ohlášení podle čl. 3 odst. 1 této vyhlášky.</text:p>
                </text:list-item>
              </text:list>
            </text:list-item>
          </text:list>
        </text:list-item>
      </text:list>
      <text:h text:style-name="Heading_20_2" text:outline-level="2">Čl. 6<text:line-break/> Osvobození</text:h>
      <text:list xml:id="list18264668543964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</text:list-item>
      </text:list>
      <text:list xml:id="list164952054020982" text:continue-list="list214479085" text:style-name="L2">
        <text:list-item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v příslušném kalendářním roce dovrší 75 a více let věku,</text:p>
            </text:list-item>
            <text:list-item>
              <text:p text:style-name="P3">je držitelem průkazu ZTP a ZTP/P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8264650321926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</text:list>
      <text:list xml:id="list164951458208065" text:continue-list="list164952054020982" text:style-name="L2">
        <text:list-item>
          <text:p text:style-name="P3">Zrušuje se obecně závazná vyhláška o místním poplatku za obecní systém odpadového hospodářství, ze dne 15. prosince 202<text:span text:style-name="T3">3</text:span>.</text:p>
        </text:list-item>
        <text:list-item>
          <text:p text:style-name="P3"/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3">5</text:span>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Pavel Malý v. r.<text:line-break/> starosta</text:p>
          </table:table-cell>
          <table:table-cell table:style-name="Tabulka1.A1" office:value-type="string">
            <text:p text:style-name="PodpisovePole">Ing. Jiří Der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Vodrážková Radka, Mgr. Bc.</meta:initial-creator>
    <meta:creation-date>2023-11-28T20:11:00Z</meta:creation-date>
    <dc:date>2025-02-05T16:49:50.966000000</dc:date>
    <meta:editing-cycles>9</meta:editing-cycles>
    <meta:editing-duration>PT19M20S</meta:editing-duration>
    <meta:print-date>2025-02-05T16:46:18.028000000</meta:print-date>
    <meta:document-statistic meta:table-count="1" meta:image-count="0" meta:object-count="0" meta:page-count="3" meta:paragraph-count="56" meta:word-count="894" meta:character-count="5661" meta:non-whitespace-character-count="4851"/>
    <meta:template xlink:type="simple" xlink:actuate="onRequest" xlink:title="" xlink:href="../Ostrov_ozv-mistni-poplatek-za-obecni-system-odpadoveho-hospodarstvi.odt/Normal"/>
  </office:meta>
</office:document-meta>
</file>