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Odstavec" style:list-style-name="L2"/>
    <style:style style:name="P4" style:family="paragraph" style:parent-style-name="Odstavec" style:list-style-name="L2">
      <style:paragraph-properties fo:margin-left="1cm" fo:margin-right="0cm" fo:text-indent="-1cm" style:auto-text-indent="false">
        <style:tab-stops>
          <style:tab-stop style:position="1cm"/>
        </style:tab-stops>
      </style:paragraph-properties>
    </style:style>
    <style:style style:name="T1" style:family="text">
      <style:text-properties officeooo:rsid="000a0d94"/>
    </style:style>
    <style:style style:name="T2" style:family="text">
      <style:text-properties officeooo:rsid="000d5412"/>
    </style:style>
    <style:style style:name="T3" style:family="text">
      <style:text-properties officeooo:rsid="000ee42a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Ostrov<text:line-break/>Zastupitelstvo obce Ostrov</text:p>
      <text:h text:style-name="Heading_20_1" text:outline-level="1">Obecně závazná vyhláška obce Ostrov<text:line-break/>o místním poplatku za obecní systém odpadového hospodářství</text:h>
      <text:p text:style-name="UvodniVeta">Zastupitelstvo obce Ostrov se na svém zasedání dne 15. prosince 202<text:span text:style-name="T3">4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4249723046" text:style-name="L1">
        <text:list-item>
          <text:p text:style-name="P2">Obec Ostrov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82645263281027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82645203503335" text:style-name="L1">
        <text:list-item text:start-value="1">
          <text:p text:style-name="P2">Poplatník je povinen podat správci poplatku ohlášení nejpozději do 3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30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82645797193255" text:style-name="L1">
        <text:list-item text:start-value="1">
          <text:p text:style-name="P2">Sazba poplatku za kalendářní rok činí <text:span text:style-name="T1">7</text:span><text:span text:style-name="T2">5</text:span><text:span text:style-name="T1">0,-</text:span>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4250495953" text:style-name="L2">
        <text:list-item>
          <text:list>
            <text:list-item>
              <text:list>
                <text:list-item>
                  <text:p text:style-name="P4">Poplatek je splatný jednorázově nejpozději do 31. března příslušného kalendářního roku nebo ve dvou stejných částkách, které jsou splatné do 31. března a do 30. září příslušného kalendářního roku. </text:p>
                </text:list-item>
                <text:list-item>
                  <text:p text:style-name="P4">Vznikne-li poplatková povinnost v období mezi daty uvedenými v odst. 1, je poplatek splatný jednorázově ve lhůtě splatnosti druhé splátky podle odst. 1. Vznikne-li poplatková povinnost po uplynutí lhůty splatnosti druhé splátky podle odst 1, je poplatek splatný jednorázově do 30 dnů ode dne vzniku poplatkové povinnosti.</text:p>
                </text:list-item>
                <text:list-item>
                  <text:p text:style-name="P4">Lhůta splatnosti neskončí poplatníkovi dříve než lhůta pro podání ohlášení podle čl. 3 odst. 1 této vyhlášky.</text:p>
                </text:list-item>
              </text:list>
            </text:list-item>
          </text:list>
        </text:list-item>
      </text:list>
      <text:h text:style-name="Heading_20_2" text:outline-level="2">Čl. 6<text:line-break/> Osvobození</text:h>
      <text:list xml:id="list182646685439643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</text:list-item>
      </text:list>
      <text:list xml:id="list165440465025163" text:continue-list="list4250495953" text:style-name="L2">
        <text:list-item>
          <text:list>
            <text:list-item>
              <text:p text:style-name="P3">poplatníkem poplatku za odkládání komunálního odpadu z nemovité věci v jiné obci a má v této jiné obci bydliště,</text:p>
            </text:list-item>
            <text:list-item>
              <text:p text:style-name="P3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"><text:soft-page-break/>umístěna v domově pro osoby se zdravotním postižením, domově pro seniory, domově se zvláštním režimem nebo v chráněném bydlení,</text:p>
            </text:list-item>
            <text:list-item>
              <text:p text:style-name="P3">nebo na základě zákona omezena na osobní svobodě s výjimkou osoby vykonávající trest domácího vězení.</text:p>
            </text:list-item>
          </text:list>
        </text:list-item>
        <text:list-item>
          <text:p text:style-name="P3">Od poplatku se osvobozuje osoba, které poplatková povinnost vznikla z důvodu přihlášení v obci a která:</text:p>
          <text:list>
            <text:list-item>
              <text:p text:style-name="P3">v příslušném kalendářním roce dovrší 75 a více let věku,</text:p>
            </text:list-item>
            <text:list-item>
              <text:p text:style-name="P3">je držitelem průkazu ZTP a ZTP/P.</text:p>
            </text:list-item>
          </text:list>
        </text:list-item>
        <text:list-item>
          <text:p text:style-name="P3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82646503219268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</text:list>
      <text:list xml:id="list165441780188934" text:continue-list="list165440465025163" text:style-name="L2">
        <text:list-item>
          <text:p text:style-name="P3">Zrušuje se obecně závazná vyhláška č. <text:span text:style-name="T3">1</text:span>/202<text:span text:style-name="T3">3</text:span>, o místním poplatku za obecní systém odpadového hospodářství, ze dne 15. prosince 202<text:span text:style-name="T3">3</text:span>.</text:p>
        </text:list-item>
        <text:list-item>
          <text:p text:style-name="P3"/>
        </text:list-item>
      </text:list>
      <text:h text:style-name="Heading_20_2" text:outline-level="2">Čl. 8<text:line-break/>Účinnost</text:h>
      <text:p text:style-name="Odstavec">Tato vyhláška nabývá účinnosti dnem 1. ledna 202<text:span text:style-name="T3">5</text:span>.</text:p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gr. Pavel Malý v. r.<text:line-break/> starosta</text:p>
          </table:table-cell>
          <table:table-cell table:style-name="Tabulka1.A1" office:value-type="string">
            <text:p text:style-name="PodpisovePole">Ing. Jiří Derka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Vodrážková Radka, Mgr. Bc.</meta:initial-creator>
    <meta:creation-date>2023-11-28T20:11:00Z</meta:creation-date>
    <dc:date>2025-02-04T16:54:40.167000000</dc:date>
    <meta:editing-cycles>7</meta:editing-cycles>
    <meta:editing-duration>PT13M35S</meta:editing-duration>
    <meta:document-statistic meta:table-count="1" meta:image-count="0" meta:object-count="0" meta:page-count="3" meta:paragraph-count="56" meta:word-count="896" meta:character-count="5672" meta:non-whitespace-character-count="4860"/>
    <meta:template xlink:type="simple" xlink:actuate="onRequest" xlink:title="" xlink:href="../Ostrov_ozv-mistni-poplatek-za-obecni-system-odpadoveho-hospodarstvi.odt/Normal"/>
  </office:meta>
</office:document-meta>
</file>