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ítkovice<text:line-break/>Zastupitelstvo obce Nítkovice</text:p>
      <text:h text:style-name="Nadpis1" text:outline-level="1">Obecně závazná vyhláška obce Nítkovice<text:line-break/>o místním poplatku za obecní systém odpadového hospodářství</text:h>
      <text:p text:style-name="UvodniVeta">Zastupitelstvo obce Nítkovice se<text:s/>usnesením <text:s/>č. 6/8/ZO/2023<text:s/><text:s/>na svém<text:s/>8. veřejném zasedání<text:s/>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ít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v zahraničí, a to po dobu delší šesti po sobě jdoucích kalendářních<text:s/>měsíců v příslušném kalendářním roce,</text:p>
            </text:list-item>
            <text:list-item>
              <text:p text:style-name="P30">má veden údaj o trvalém pobytu na adrese ohlašovny Nítkovice 89, a jejíž skutečný pobyt není správci poplatku znám,</text:p>
            </text:list-item>
            <text:list-item>
              <text:p text:style-name="P31">dlouhodobě pobývá v zařízeních zdravotnických nebo sociálních služeb neuvedených v čl. 6 odst. 1 písm.<text:s/>d), a to po dobu delší šesti po sobě jdoucích kalendářních měsíců v příslušném kalendářním roce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Nítkovice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Hetmánek v. r.<text:line-break/><text:s/>starosta</text:p>
          </table:table-cell>
          <table:table-cell table:style-name="TableCell40">
            <text:p text:style-name="PodpisovePole">Iveta Dever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František Hetmánek</dc:creator>
    <meta:creation-date>2023-12-14T21:25:00Z</meta:creation-date>
    <dc:date>2023-12-15T09:29:00Z</dc:date>
    <meta:template xlink:href="Normal" xlink:type="simple"/>
    <meta:editing-cycles>3</meta:editing-cycles>
    <meta:editing-duration>PT11880S</meta:editing-duration>
    <meta:document-statistic meta:page-count="3" meta:paragraph-count="9" meta:word-count="679" meta:character-count="4680" meta:row-count="33" meta:non-whitespace-character-count="4010"/>
  </office:meta>
</office:document-meta>
</file>