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1C000001A9DE19E9A74CC0BFA0.png" manifest:media-type="image/png"/>
  <manifest:file-entry manifest:full-path="Pictures/10000000000004D0000000741214E6E871EE1DA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keep-with-next="always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 fo:keep-with-next="always"/>
      <style:text-properties fo:color="#000000" loext:opacity="100%" style:font-name="Arial" fo:font-weight="bold" style:font-weight-asian="bold" style:font-name-complex="Arial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5" style:family="paragraph" style:parent-style-name="Standard">
      <style:paragraph-properties fo:line-height="115%"/>
      <style:text-properties fo:color="#000000" loext:opacity="100%"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Arial" style:font-name-complex="Arial"/>
    </style:style>
    <style:style style:name="P7" style:family="paragraph" style:parent-style-name="Standard">
      <style:paragraph-properties fo:line-height="115%"/>
      <style:text-properties fo:color="#000000" loext:opacity="100%" style:font-name="Arial" style:font-name-complex="Arial"/>
    </style:style>
    <style:style style:name="P8" style:family="paragraph" style:parent-style-name="Odstavec_20_se_20_seznamem">
      <style:paragraph-properties fo:margin-left="1.393cm" fo:margin-right="0cm" fo:line-height="115%" fo:text-indent="0cm" style:auto-text-indent="false">
        <style:tab-stops>
          <style:tab-stop style:position="1.857cm"/>
        </style:tab-stops>
      </style:paragraph-properties>
      <style:text-properties fo:color="#000000" loext:opacity="100%" style:font-name="Arial" style:font-name-complex="Arial"/>
    </style:style>
    <style:style style:name="P9" style:family="paragraph" style:parent-style-name="Standard">
      <style:paragraph-properties fo:margin-left="0cm" fo:margin-right="0cm" fo:line-height="115%" fo:text-indent="1.251cm" style:auto-text-indent="false"/>
      <style:text-properties fo:color="#000000" loext:opacity="100%" style:font-name="Arial" style:font-name-complex="Arial"/>
    </style:style>
    <style:style style:name="P10" style:family="paragraph" style:parent-style-name="Odstavec_20_se_20_seznamem">
      <style:paragraph-properties fo:margin-left="1.251cm" fo:margin-right="0cm" fo:line-height="115%" fo:text-indent="-0.75cm" style:auto-text-indent="false">
        <style:tab-stops>
          <style:tab-stop style:position="2cm"/>
        </style:tab-stops>
      </style:paragraph-properties>
      <style:text-properties fo:color="#000000" loext:opacity="100%"/>
    </style:style>
    <style:style style:name="P11" style:family="paragraph" style:parent-style-name="Odstavec_20_se_20_seznamem">
      <style:paragraph-properties fo:margin-left="1.251cm" fo:margin-right="0cm" fo:line-height="115%" fo:text-indent="-0.758cm" style:auto-text-indent="false">
        <style:tab-stops>
          <style:tab-stop style:position="2cm"/>
        </style:tab-stops>
      </style:paragraph-properties>
      <style:text-properties fo:color="#000000" loext:opacity="100%"/>
    </style:style>
    <style:style style:name="P12" style:family="paragraph" style:parent-style-name="Standard">
      <style:paragraph-properties fo:line-height="115%" fo:keep-with-next="always"/>
      <style:text-properties fo:color="#000000" loext:opacity="100%"/>
    </style:style>
    <style:style style:name="P13" style:family="paragraph" style:parent-style-name="Odstavec_20_se_20_seznamem" style:list-style-name="L1">
      <style:paragraph-properties fo:line-height="115%">
        <style:tab-stops>
          <style:tab-stop style:position="1.365cm"/>
        </style:tab-stops>
      </style:paragraph-properties>
    </style:style>
    <style:style style:name="P14" style:family="paragraph" style:parent-style-name="Odstavec_20_se_20_seznamem" style:list-style-name="L1">
      <style:paragraph-properties fo:line-height="115%" fo:text-align="justify" style:justify-single-word="false">
        <style:tab-stops>
          <style:tab-stop style:position="1.365cm"/>
        </style:tab-stops>
      </style:paragraph-properties>
    </style:style>
    <style:style style:name="P15" style:family="paragraph" style:parent-style-name="Odstavec_20_se_20_seznamem" style:list-style-name="WWNum2">
      <style:paragraph-properties fo:margin-left="1.385cm" fo:margin-right="0cm" fo:line-height="115%" fo:text-indent="-0.75cm" style:auto-text-indent="false">
        <style:tab-stops>
          <style:tab-stop style:position="1.866cm"/>
        </style:tab-stops>
      </style:paragraph-properties>
      <style:text-properties fo:color="#000000" loext:opacity="100%" style:font-name="Arial" style:font-name-complex="Arial"/>
    </style:style>
    <style:style style:name="P16" style:family="paragraph" style:parent-style-name="Odstavec_20_se_20_seznamem" style:list-style-name="L1">
      <style:paragraph-properties fo:line-height="115%" fo:text-align="justify" style:justify-single-word="false">
        <style:tab-stops>
          <style:tab-stop style:position="1.365cm"/>
        </style:tab-stops>
      </style:paragraph-properties>
      <style:text-properties fo:color="#000000" loext:opacity="100%" style:font-name="Arial" style:font-name-complex="Arial"/>
    </style:style>
    <style:style style:name="P17" style:family="paragraph" style:parent-style-name="Odstavec_20_se_20_seznamem" style:list-style-name="WWNum3">
      <style:paragraph-properties fo:margin-left="1.393cm" fo:margin-right="0cm" fo:line-height="115%" fo:text-indent="-0.758cm" style:auto-text-indent="false">
        <style:tab-stops>
          <style:tab-stop style:position="1.857cm"/>
        </style:tab-stops>
      </style:paragraph-properties>
      <style:text-properties fo:color="#000000" loext:opacity="100%" style:font-name="Arial" style:font-name-complex="Arial"/>
    </style:style>
    <style:style style:name="P18" style:family="paragraph" style:parent-style-name="Odstavec_20_se_20_seznamem" style:list-style-name="WWNum3">
      <style:paragraph-properties fo:margin-left="1.393cm" fo:margin-right="0cm" fo:line-height="115%" fo:text-indent="-0.76cm" style:auto-text-indent="false">
        <style:tab-stops>
          <style:tab-stop style:position="1.857cm"/>
        </style:tab-stops>
      </style:paragraph-properties>
      <style:text-properties fo:color="#000000" loext:opacity="100%" style:font-name="Arial" style:font-name-complex="Ari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 fo:keep-with-next="always"/>
    </style:style>
    <style:style style:name="P20" style:family="paragraph" style:parent-style-name="Standard" style:list-style-name="WWNum3">
      <style:paragraph-properties fo:margin-left="1.393cm" fo:margin-right="0cm" fo:line-height="115%" fo:text-indent="-0.758cm" style:auto-text-indent="false">
        <style:tab-stops>
          <style:tab-stop style:position="1.857cm"/>
        </style:tab-stops>
      </style:paragraph-properties>
      <style:text-properties fo:color="#000000" loext:opacity="100%" style:font-name="Arial" style:font-name-complex="Arial"/>
    </style:style>
    <style:style style:name="T1" style:family="text">
      <style:text-properties style:font-name="Microsoft Sans Serif" fo:font-size="22pt" style:font-size-asian="22pt" style:font-size-complex="22pt"/>
    </style:style>
    <style:style style:name="T2" style:family="text">
      <style:text-properties fo:color="#000000" loext:opacity="100%" style:font-name="Arial" fo:font-weight="bold" style:font-weight-asian="bold" style:font-name-complex="Arial"/>
    </style:style>
    <style:style style:name="T3" style:family="text">
      <style:text-properties fo:color="#000000" loext:opacity="100%" style:font-name="Arial" style:font-name-complex="Arial"/>
    </style:style>
    <style:style style:name="T4" style:family="text">
      <style:text-properties style:text-position="super 67%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andardní_20_písmo_20_odstavce"><text:span text:style-name="T2">Obec Heřmaničky</text:span></text:span></text:p>
      <text:p text:style-name="P1"><text:span text:style-name="Standardní_20_písmo_20_odstavce"><text:span text:style-name="T2">Zastupitelstvo obce Heřmaničky</text:span></text:span></text:p>
      <text:p text:style-name="P3"/>
      <text:p text:style-name="P1"><text:span text:style-name="Standardní_20_písmo_20_odstavce"><text:span text:style-name="T2">Obecně závazná vyhláška obce Heřmaničky</text:span></text:span></text:p>
      <text:p text:style-name="P4">o stanovení místního koeficientu pro jednotlivé skupiny nemovitých věcí</text:p>
      <text:p text:style-name="P6"/>
      <text:p text:style-name="P7">Zastupitelstvo obce Heřmaničky se na svém zasedání dne 14.8.2024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3"/>
      <text:p text:style-name="P3">Čl. 1</text:p>
      <text:p text:style-name="P3">Místní koeficient pro jednotlivé skupiny nemovitých věcí</text:p>
      <text:p text:style-name="P3"/>
      <text:list xml:id="list456599735" text:style-name="L1">
        <text:list-item>
          <text:p text:style-name="P13"><text:span text:style-name="Standardní_20_písmo_20_odstavce"><text:span text:style-name="T3">Obec Heřmaničky stanovuje místní koeficient pro jednotlivé skupiny pozemků dle § 5a odst. 1 zákona o dani z nemovitých věcí, a to v následující výši:</text:span></text:span></text:p>
        </text:list-item>
      </text:list>
      <text:list text:style-name="WWNum2">
        <text:list-item text:start-value="1">
          <text:p text:style-name="P15"><text:bookmark-start text:name="_Hlk159331753"/>zemědělské zpevněné plochy pozemku<text:tab/><text:tab/> <text:s text:c="10"/>2</text:p>
        </text:list-item>
        <text:list-item>
          <text:p text:style-name="P15">ostatní zpevněné plochy pozemku<text:tab/><text:tab/><text:tab/>2</text:p>
        </text:list-item>
        <text:list-item>
          <text:p text:style-name="P15">stavební pozemky<text:tab/><text:tab/><text:tab/><text:tab/><text:tab/><text:tab/>3</text:p>
        </text:list-item>
      </text:list>
      <text:p text:style-name="P10"/>
      <text:list xml:id="list90309816354287" text:continue-list="list456599735" text:style-name="L1">
        <text:list-item>
          <text:p text:style-name="P16">Obec Heřmaničky stanovuje místní koeficient pro jednotlivé skupiny staveb a jednotek dle § 10a odst. 1 zákona o dani z nemovitých věcí, a to v následující výši:</text:p>
        </text:list-item>
      </text:list>
      <text:list xml:id="list4197153759" text:style-name="WWNum3">
        <text:list-item text:start-value="1">
          <text:p text:style-name="P17">obytné budovy<text:tab/><text:tab/><text:tab/><text:tab/><text:tab/><text:tab/>1,4</text:p>
        </text:list-item>
        <text:list-item>
          <text:p text:style-name="P17">rekreační budovy<text:tab/><text:tab/><text:tab/><text:tab/><text:tab/><text:tab/>4</text:p>
        </text:list-item>
        <text:list-item>
          <text:p text:style-name="P17">zdanitelné stavby a zdanitelné jednotky pro</text:p>
        </text:list-item>
      </text:list>
      <text:p text:style-name="P8">podnikání v zemědělské prvovýrobě, lesním</text:p>
      <text:p text:style-name="P8">nebo vodním hospodářství<text:tab/><text:tab/><text:tab/><text:tab/> <text:s text:c="10"/>2</text:p>
      <text:list xml:id="list90310142785359" text:continue-numbering="true" text:style-name="WWNum3">
        <text:list-item>
          <text:p text:style-name="P18">zdanitelné stavby a zdanitelné jednotky pro</text:p>
        </text:list-item>
      </text:list>
      <text:p text:style-name="P8">podnikání v průmyslu, stavebnictví, dopravě,</text:p>
      <text:p text:style-name="P8">energetice nebo ostatní zemědělské výrobě<text:tab/><text:tab/>2</text:p>
      <text:list xml:id="list90311503112956" text:continue-numbering="true" text:style-name="WWNum3">
        <text:list-item>
          <text:p text:style-name="P18">zdanitelné stavby a zdanitelné jednotky pro</text:p>
        </text:list-item>
      </text:list>
      <text:p text:style-name="P8">ostatní druhy podnikání<text:tab/><text:tab/><text:tab/><text:tab/><text:tab/>2</text:p>
      <text:list xml:id="list90311654046664" text:continue-numbering="true" text:style-name="WWNum3">
        <text:list-item>
          <text:p text:style-name="P17">ostatní zdanitelné stavby<text:tab/><text:tab/><text:tab/><text:tab/><text:tab/>2</text:p>
        </text:list-item>
        <text:list-item>
          <text:p text:style-name="P20">ostatní zdanitelné jednotky <text:s text:c="40"/>1,4</text:p>
        </text:list-item>
      </text:list>
      <text:p text:style-name="P11"/>
      <text:list xml:id="list90311495815020" text:continue-list="list90309816354287" text:style-name="L1">
        <text:list-item>
          <text:p text:style-name="P14"><text:span text:style-name="Standardní_20_písmo_20_odstavce"><text:span text:style-name="T3">Místní koeficient pro jednotlivou skupinu nemovitých věcí se vztahuje na všechny nemovité věci dané skupiny nemovitých věcí na území celé obce Heřmaničky.</text:span></text:span><text:span text:style-name="Standardní_20_písmo_20_odstavce"><text:span text:style-name="T4"><text:note text:id="ftn1" text:note-class="footnote"><text:note-citation>1</text:note-citation><text:note-body><text:p text:style-name="Footnote"><text:span text:style-name="Standardní_20_písmo_20_odstavce"><text:span text:style-name="T5">§ 12ab odst. 4 zákona o dani z nemovitých věcí.</text:span></text:span></text:p></text:note-body></text:note></text:span></text:span></text:p>
        </text:list-item>
      </text:list>
      <text:p text:style-name="P1"><text:soft-page-break/><text:span text:style-name="Standardní_20_písmo_20_odstavce"><text:span text:style-name="T2">Čl. 2</text:span></text:span></text:p>
      <text:p text:style-name="P3">Zrušovací ustanovení</text:p>
      <text:p text:style-name="P5"/>
      <text:p text:style-name="P2"><text:span text:style-name="Standardní_20_písmo_20_odstavce"><text:span text:style-name="T3">Zrušuje se obecně závazná vyhláška obce Heřmaničky č.1/2014 o stanovení koeficientu pro výpočet daně z nemovitosti, ze dne 11.8.2014.</text:span></text:span></text:p>
      <text:p text:style-name="P7"/>
      <text:p text:style-name="P7"/>
      <text:p text:style-name="P7"/>
      <text:p text:style-name="P3">Čl. 3</text:p>
      <text:p text:style-name="P3">Účinnost</text:p>
      <text:p text:style-name="P3"/>
      <text:p text:style-name="P7">Tato obecně závazná vyhláška nabývá účinnosti dnem 1. ledna 2025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Jarmila Trachtová v. r.<text:tab/><text:tab/><text:tab/><text:tab/><text:tab/>Zdeněk Šplíchal v. r.</text:p>
      <text:p text:style-name="P9">starostka obce<text:tab/><text:tab/><text:tab/><text:tab/><text:tab/><text:tab/>místostarosta obce </text:p>
      <text:section text:style-name="Sect1" text:name="Sect1">
        <text:p text:style-name="P12"/>
        <text:p text:style-name="P12"><text:bookmark-end text:name="_Hlk159331753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20_tabulka1" style:display-name="Normální tabulka1" style:family="paragraph">
      <style:paragraph-properties fo:margin-top="0cm" fo:margin-bottom="0.212cm" style:contextual-spacing="false" fo:text-align="justify" style:justify-single-word="false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ápatí_20_Char" style:display-name="Zápatí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5cm" fo:margin-bottom="0.9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08cm" fo:margin-left="0cm" fo:margin-right="0cm" fo:margin-bottom="0cm" style:dynamic-spacing="true"/>
      </style:header-style>
      <style:footer-style>
        <style:header-footer-properties fo:min-height="1.37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obrázky2" text:anchor-type="paragraph" svg:x="-0.037cm" svg:y="-0.085cm" svg:width="17.073cm" style:rel-width="scale" svg:height="3.096cm" style:rel-height="scale" draw:z-index="1"><draw:image xlink:href="Pictures/100000000000091C000001A9DE19E9A74CC0BFA0.png" xlink:type="simple" xlink:show="embed" xlink:actuate="onLoad" draw:mime-type="image/png"/></draw:frame></text:p>
      </style:header>
      <style:footer>
        <text:p text:style-name="Footer"><draw:frame draw:style-name="Mfr1" draw:name="obrázky1" text:anchor-type="paragraph" svg:x="4.295cm" svg:y="0.108cm" svg:width="8.41cm" style:rel-width="scale" svg:height="0.79cm" style:rel-height="scale" draw:z-index="3"><draw:image xlink:href="Pictures/10000000000004D0000000741214E6E871EE1DA6.png" xlink:type="simple" xlink:show="embed" xlink:actuate="onLoad" draw:mime-type="image/png"/></draw:frame><text:span text:style-name="Standardní_20_písmo_20_odstavce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Šusta Zdeněk, Ing.</meta:initial-creator>
    <meta:creation-date>2024-09-10T07:03:00Z</meta:creation-date>
    <dc:date>2024-09-11T09:03:09.596000000</dc:date>
    <meta:print-date>2024-02-08T09:33:00Z</meta:print-date>
    <meta:editing-cycles>3</meta:editing-cycles>
    <meta:editing-duration>PT1M49S</meta:editing-duration>
    <meta:document-statistic meta:table-count="0" meta:image-count="2" meta:object-count="0" meta:page-count="2" meta:paragraph-count="34" meta:word-count="315" meta:character-count="2063" meta:non-whitespace-character-count="1693"/>
    <meta:template xlink:type="simple" xlink:actuate="onRequest" xlink:title="" xlink:href="Normal.dotm"/>
  </office:meta>
</office:document-meta>
</file>