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12" style:parent-style-name="Standardnípísmoodstavce" style:family="text">
      <style:text-properties fo:font-weight="bold" style:font-weight-asian="bold" style:font-weight-complex="bold"/>
    </style:style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>
      <style:paragraph-properties fo:text-align="start"/>
    </style:style>
    <style:style style:name="P33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4" style:parent-style-name="Normální" style:family="paragraph">
      <style:text-properties style:font-name="Arial" style:font-name-complex="Arial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Trnové Pole<text:line-break/>Zastupitelstvo obce Trnové Pole</text:p>
      <text:h text:style-name="Nadpis1" text:outline-level="1">Obecně závazná vyhláška obce Trnové Pole<text:line-break/>o místním poplatku za obecní systém odpadového hospodářství</text:h>
      <text:p text:style-name="UvodniVeta">Zastupitelstvo obce Trnové Pole se na svém zasedání dne 20.<text:s/>listopadu<text:s/>2024,<text:s/>usnesením č.<text:s/>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rnové Pol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<text:span text:style-name="T12">500 Kč</text:span>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1. května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 obci a která:</text:p>
          <text:list text:continue-numbering="true">
            <text:list-item>
              <text:p text:style-name="P30">vlastnící průkaz ZTP, ZTP/P,</text:p>
            </text:list-item>
            <text:list-item>
              <text:p text:style-name="P31">která se dlouhodobě, tj alespoň 8 měsíců v daném kalendářním roce, zdržuje mimo území ČR,</text:p>
            </text:list-item>
            <text:list-item>
              <text:p text:style-name="P32">úředně přihlášena k trvalému pobytu na ohlašovně Obecního úřadu Trnové Pole č. 31.</text:p>
            </text:list-item>
          </text:list>
        </text:list-item>
      </text:list>
      <text:p text:style-name="P33"/>
      <text:list text:style-name="LFO1" text:continue-numbering="true">
        <text:list-item>
          <text:p text:style-name="P34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tuto nemovitost nevyužívá 365 dni v roce k bydlení ani k rekreaci.</text:p>
        </text:list-item>
        <text:list-item>
          <text:p text:style-name="P35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<text:s/>povinnosti<text:s/>vzniklé před nabytím účinnosti této vyhlášky se posuzují podle dosavadních právních předpisů.</text:p>
        </text:list-item>
      </text:list>
      <text:list text:style-name="LFO1" text:continue-numbering="true">
        <text:list-item>
          <text:p text:style-name="P37">Zrušuje se obecně závazná vyhláška obce Trnové Pole č. 2/2021,<text:s/>o místním poplatku za obecní systém odpadového hospodářství, ze dne 20. září 2021<text:s/>a<text:s/>obecně závazná vyhláška č.1/2022, kterou se mění obecně závazná vyhláška<text:s/>č. 2/2021, o místním poplatku za obecní systém odpadového hospodářství, ze dne 27. dubna 2022.</text:p>
        </text:list-item>
      </text:list>
      <text:h text:style-name="Nadpis2" text:outline-level="2">Čl. 8<text:line-break/>Účinnost</text:h>
      <text:p text:style-name="P38">Tato vyhláška nabývá účinnosti<text:s/>dnem 1.1.2025.</text:p>
      <text:p text:style-name="Normální"/>
      <text:p text:style-name="Normální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odpisovePole"/>
          </table:table-cell>
        </table:table-row>
      </table:table>
      <text:p text:style-name="P46"><text:s text:c="13"/>Miroslav Hagara, v.r. <text:s text:c="44"/>Bc. Zuzana Kovačičová, DiS., v.r.</text:p>
      <text:p text:style-name="Standard"><text:span text:style-name="T47"><text:s text:c="5"/></text:span><text:span text:style-name="T48"><text:s text:c="11"/></text:span><text:span text:style-name="T49"><text:s/>místostarosta <text:s text:c="64"/>staros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</meta:initial-creator>
    <dc:creator>Obec Trnové Pole</dc:creator>
    <meta:creation-date>2024-11-22T08:41:00Z</meta:creation-date>
    <dc:date>2024-11-22T08:41:00Z</dc:date>
    <meta:print-date>2024-11-19T12:59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26" meta:character-count="5002" meta:row-count="35" meta:non-whitespace-character-count="4286"/>
  </office:meta>
</office:document-meta>
</file>