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dbd8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uzdřany<text:line-break/>Zastupitelstvo obce Pouzdřany</text:p>
      <text:h text:style-name="P2" text:outline-level="1">Obecně závazná vyhláška obce Pouzdřany<text:line-break/>o místním poplatku za odkládání komunálního odpadu z nemovité věci</text:h>
      <text:p text:style-name="P3">Zastupitelstvo obce Pouzdřany se na svém zasedání dne <text:span text:style-name="T1">20</text:span>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ouzdřan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4" text:outline-level="2">Čl. 5<text:line-break/>Sazba poplatku</text:h>
      <text:p text:style-name="P6">Sazba poplatku činí 1 Kč za l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list text:style-name="L1">
        <text:list-item>
          <text:p text:style-name="P5">Plátce poplatku odvede vybraný poplatek správci poplatku nejpozději do 30. dubna následujícího kalendářního roku.</text:p>
        </text:list-item>
        <text:list-item>
          <text:p text:style-name="P5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8<text:line-break/>Zrušovací ustanovení</text:h>
      <text:p text:style-name="P6">Zrušuje se obecně závazná vyhláška č. 3/2024, o místním poplatku za obecní systém odpadového hospodářství, ze dne 9. prosince 2024.</text:p>
      <text:h text:style-name="P4" text:outline-level="2">Čl. 9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roslav Šmarda v. r.<text:line-break/> starosta </text:p>
          </table:table-cell>
          <table:table-cell table:style-name="Podpisy.A1" office:value-type="string">
            <text:p text:style-name="PodpisovePole">Bc. Tomáš Meduň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3T12:32:13.183967400</dc:date>
    <meta:generator>LibreOffice/25.2.6.2$Windows_X86_64 LibreOffice_project/729c5bfe710f5eb71ed3bbde9e06a6065e9c6c5d</meta:generator>
    <meta:editing-duration>PT46M38S</meta:editing-duration>
    <meta:editing-cycles>1</meta:editing-cycles>
    <meta:document-statistic meta:table-count="1" meta:image-count="0" meta:object-count="0" meta:page-count="3" meta:paragraph-count="57" meta:word-count="710" meta:character-count="4522" meta:non-whitespace-character-count="3890"/>
  </office:meta>
</office:document-meta>
</file>