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7" style:parent-style-name="PodpisovePole" style:family="paragraph">
      <style:paragraph-properties fo:text-align="start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9" style:parent-style-name="PodpisovePole" style:family="paragraph">
      <style:paragraph-properties fo:text-align="star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2" style:parent-style-name="PodpisovePole" style:family="paragraph">
      <style:paragraph-properties fo:text-align="start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becnice<text:line-break/>Zastupitelstvo obce Obecnice</text:p>
      <text:h text:style-name="Nadpis1" text:outline-level="1">Obecně závazná vyhláška obce Obecnice<text:line-break/>o místním poplatku za užívání veřejného prostranství</text:h>
      <text:p text:style-name="UvodniVeta">Zastupitelstvo obce Obecnice se na svém zasedání dne 23.09.2024 usnesením č. 72/2024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becn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stavebních zařízení,</text:p>
            </text:list-item>
            <text:list-item>
              <text:p text:style-name="P11">umístění zařízení<text:s/>cirkusů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3">užívání veřejného prostranství pro kulturní akce,</text:p>
            </text:list-item>
            <text:list-item>
              <text:p text:style-name="P14">užívání veřejného prostranství pro sportovní akce,</text:p>
            </text:list-item>
            <text:list-item>
              <text:p text:style-name="P15">užívání veřejného prostranství pro reklamní akce,</text:p>
            </text:list-item>
            <text:list-item>
              <text:p text:style-name="P16">užívání veřejného prostranství pro potřeby tvorby filmových a televizních děl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8">pozemek parc. č. St.274 v k. ú. Obecnice,</text:p>
            </text:list-item>
            <text:list-item>
              <text:p text:style-name="P19">pozemek parc. č. 86/1 v k.ú. Obecnice,</text:p>
            </text:list-item>
            <text:list-item>
              <text:p text:style-name="P20">pozemek parc. č. 153/11 v k.ú. Obecnice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<text:s/>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4 Kč,</text:p>
            </text:list-item>
            <text:list-item>
              <text:p text:style-name="P25">za umístění zařízení sloužících pro poskytování služeb 4 Kč,</text:p>
            </text:list-item>
            <text:list-item>
              <text:p text:style-name="P26">za umístění dočasných staveb sloužících pro poskytování prodeje 4 Kč,</text:p>
            </text:list-item>
            <text:list-item>
              <text:p text:style-name="P27">za umístění zařízení sloužících pro poskytování prodeje 4 Kč,</text:p>
            </text:list-item>
            <text:list-item>
              <text:p text:style-name="P28">za umístění reklamních zařízení 2 Kč,</text:p>
            </text:list-item>
            <text:list-item>
              <text:p text:style-name="P29">za umístění stavebních zařízení 1 Kč,</text:p>
            </text:list-item>
            <text:list-item>
              <text:p text:style-name="P30">za umístění zařízení cirkusů 3 Kč,</text:p>
            </text:list-item>
            <text:list-item>
              <text:p text:style-name="P31">za umístění zařízení lunaparků a jiných obdobných atrakcí 3 Kč,</text:p>
            </text:list-item>
            <text:list-item>
              <text:p text:style-name="P32">za užívání veřejného prostranství pro kulturní akce 1 Kč,</text:p>
            </text:list-item>
            <text:list-item>
              <text:p text:style-name="P33">za užívání veřejného prostranství pro sportovní akce 1 Kč,</text:p>
            </text:list-item>
            <text:list-item>
              <text:p text:style-name="P34">za užívání veřejného prostranství pro reklamní akce 1 Kč,</text:p>
            </text:list-item>
            <text:list-item>
              <text:p text:style-name="P35">za užívání veřejného prostranství pro potřeby tvorby filmových a televizních děl 1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6">Poplatek se neplatí:</text:p>
          <text:list text:continue-numbering="true">
            <text:list-item>
              <text:p text:style-name="P37">za vyhrazení trvalého parkovacího místa pro osobu, která je držitelem průkazu ZTP nebo ZTP/P,</text:p>
            </text:list-item>
            <text:list-item>
              <text:p text:style-name="P38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0">Poplatkové povinnosti vzniklé před nabytím účinnosti této vyhlášky se posuzují podle dosavadních právních předpisů.</text:p>
        </text:list-item>
        <text:list-item>
          <text:p text:style-name="P41">Zrušuje se obecně závazná vyhláška<text:s/>č. 2/2019, o místních poplatcích, ze dne 25. listopadu 2019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etr Zima v.r. <text:s text:c="29"/>Josef Karas v. r.<text:line-break/>místostarosta <text:s text:c="34"/>starosta <text:s text:c="56"/></text:p>
          </table:table-cell>
          <table:table-cell table:style-name="TableCell48">
            <text:p text:style-name="PodpisovePole"/>
            <text:p text:style-name="PodpisovePole"/>
            <text:p text:style-name="PodpisovePole">Jiří Oktábec v.r.</text:p>
            <text:p text:style-name="P49"><text:s text:c="28"/>místostarosta</text:p>
            <text:p text:style-name="PodpisovePole"/>
            <text:p text:style-name="PodpisovePole">Petr Zima v. r.<text:line-break/><text:s/>místostarosta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na Kadlecová</dc:creator>
    <meta:creation-date>2024-08-08T07:55:00Z</meta:creation-date>
    <dc:date>2024-09-26T11:34:00Z</dc:date>
    <meta:print-date>2024-09-26T11:33:00Z</meta:print-date>
    <meta:template xlink:href="Normal.dotm" xlink:type="simple"/>
    <meta:editing-cycles>5</meta:editing-cycles>
    <meta:editing-duration>PT60S</meta:editing-duration>
    <meta:document-statistic meta:page-count="1" meta:paragraph-count="8" meta:word-count="623" meta:character-count="4293" meta:row-count="30" meta:non-whitespace-character-count="3678"/>
  </office:meta>
</office:document-meta>
</file>