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T5" style:parent-style-name="Standardnípísmoodstavce" style:family="text">
      <style:text-properties style:text-position="super 63.6%"/>
    </style:style>
    <style:style style:name="P6" style:parent-style-name="Odstavec" style:family="paragraph"/>
    <style:style style:name="P7" style:parent-style-name="Odstavec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8" style:parent-style-name="Standardnípísmoodstavce" style:family="text">
      <style:text-properties style:text-position="super 65%"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1.0548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9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20" style:parent-style-name="Standardnípísmoodstavce" style:family="text">
      <style:text-properties style:text-position="super 66.6%"/>
    </style:style>
  </office:automatic-styles>
  <office:body>
    <office:text text:use-soft-page-breaks="true">
      <text:p text:style-name="P1">Obec Pulečný<text:line-break/>Zastupitelstvo obce Pulečný</text:p>
      <text:h text:style-name="Nadpis1" text:outline-level="1">Obecně závazná vyhláška obce Pulečný č. 4/2025<text:line-break/>o regulaci hlučných činností</text:h>
      <text:p text:style-name="UvodniVeta">Zastupitelstvo obce Pulečný se na svém 4. zasedání dne 11. srpna 2025, usnesením č. 04/042/2025<text:s/>usneslo vydat na základě ustanovení § 10 písm. a) a ustanovení § 84 odst. 2 písm. h), tuto obecně závaznou vyhlášku (dále jen „vyhláška“):</text:p>
      <text:h text:style-name="Nadpis2" text:outline-level="2">Čl. 1<text:line-break/>Předmět a cíl</text:h>
      <text:list text:style-name="LFO1" text:continue-numbering="true">
        <text:list-item>
          <text:p text:style-name="P2">Předmětem této obecně závazné vyhlášky je regulace činností v nevhodnou denní dobu, které by mohly svou hlučností narušit veřejný pořádek nebo být v rozporu s dobrými mravy v obci.</text:p>
        </text:list-item>
        <text:list-item>
          <text:p text:style-name="P3">Cílem této obecně závazné vyhlášky je vytvoření opatření směřujících k ochraně před hlukem, zabezpečení místních záležitostí jako stavu, který umožňuje pokojné soužití občanů i návštěvníků obce, vytváření příznivých podmínek pro život v obci a vytváření estetického vzhledu obce.</text:p>
        </text:list-item>
      </text:list>
      <text:h text:style-name="Nadpis2" text:outline-level="2">Čl. 2<text:line-break/>Vymezení činnosti, která by mohla narušit veřejný pořádek v obci nebo být v rozporu s dobrými mravy, ochranou bezpečnosti, zdraví a majetku</text:h>
      <text:p text:style-name="Odstavec">Činností, která by mohla narušit veřejný pořádek v obci je používání hlučných strojů, přístrojů a zařízení v nevhodnou denní dobu.</text:p>
      <text:h text:style-name="Nadpis2" text:outline-level="2">Čl. 3<text:line-break/>Omezení činnosti</text:h>
      <text:list text:style-name="LFO1">
        <text:list-item text:start-value="1">
          <text:p text:style-name="P4">Každý je povinen zdržet se o nedělích a státem uznaných svátcích<text:span text:style-name="T5">1</text:span><text:s/>v době od 06.00 do 09.00 hodin a od 12.00 do 22.00 hodin na zastavěném území obce provádění veškerých prací spojených s užíváním hlučných strojů, přístrojů a zařízení, např. sekaček na trávu, cirkulárek, motorových pil, křovinořezů, vrtaček a podobně.</text:p>
        </text:list-item>
        <text:list-item>
          <text:p text:style-name="P6">Ustanovení zvláštních právních předpisů upravující výše uvedené činnosti zůstávají touto vyhláškou nedotčena.</text:p>
        </text:list-item>
      </text:list>
      <text:h text:style-name="Nadpis2" text:outline-level="2">Čl. 4<text:line-break/>Výjimky</text:h>
      <text:p text:style-name="Odstavec">Tato vyhláška se nevztahuje na výstražné signály, na činnost Policie České republiky, Hasičského záchranného sboru, jednotky sboru dobrovolných hasičů a další složky integrovaného záchranného systému, na ozbrojené síly, bezpečnostní sbory a ozbrojené bezpečností sbory.</text:p>
      <text:p text:style-name="Odstavec"/>
      <text:p text:style-name="P7"/>
      <text:p text:style-name="Odstavec"><text:span text:style-name="T8">1</text:span><text:span text:style-name="T9"><text:s/>§ 1, § 2 zákona č. 245/2000 Sb., o státních svátcích, o ostatních svátcích, o významných dnech a o dnech pracovního klidu, ve znění pozdějších předpisů.</text:span></text:p>
      <text:soft-page-break/>
      <text:h text:style-name="Nadpis2" text:outline-level="2">Čl. 5<text:line-break/></text:h>
      <text:p text:style-name="Odstavec">Porušení ustanovení této vyhlášky bude postihováno dle zvláštních právních předpisů.</text:p>
      <text:p text:style-name="Odstavec"/>
      <text:h text:style-name="Nadpis2" text:outline-level="2">Čl. 6<text:line-break/>Účinnost</text:h>
      <text:p text:style-name="Odstavec">Tato vyhláška nabývá účinnosti počátkem patnáctého dne následujícího po dni jejího vyhlášení.</text:p>
      <text:p text:style-name="Odstavec"/>
      <text:p text:style-name="Odstavec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Jana Mališová v. r.<text:line-break/><text:s/>starostka</text:p>
            <text:p text:style-name="PodpisovePole"/>
            <text:p text:style-name="PodpisovePole"/>
          </table:table-cell>
          <table:table-cell table:style-name="TableCell15">
            <text:p text:style-name="PodpisovePole">Eva Karpíšková v. r.<text:line-break/><text:s/>místostarostka</text:p>
            <text:p text:style-name="PodpisovePole"/>
            <text:p text:style-name="PodpisovePole"/>
          </table:table-cell>
        </table:table-row>
        <table:table-row table:style-name="TableRow16">
          <table:table-cell table:style-name="TableCell17">
            <text:p text:style-name="PodpisovePole">Lubomír Šolc v. r.<text:line-break/><text:s/>místostarosta</text:p>
          </table:table-cell>
          <table:table-cell table:style-name="TableCell18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9"/>
      <text:p text:style-name="Normální"><text:span text:style-name="T20">2</text:span><text:s/>např. zákon č. 200/1990 Sb., o přestupcích ve znění pozdějších předpisů, zákon č. 128/2000 Sb., o obcích (obecní zřízení), ve znění pozdějších předpisů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starostka@pulecny.cz</dc:creator>
    <meta:creation-date>2025-07-23T08:54:00Z</meta:creation-date>
    <dc:date>2025-08-18T14:27:00Z</dc:date>
    <meta:print-date>2025-07-23T08:08:00Z</meta:print-date>
    <meta:template xlink:href="Normal" xlink:type="simple"/>
    <meta:editing-cycles>11</meta:editing-cycles>
    <meta:editing-duration>PT6540S</meta:editing-duration>
    <meta:document-statistic meta:page-count="2" meta:paragraph-count="4" meta:word-count="361" meta:character-count="2491" meta:row-count="17" meta:non-whitespace-character-count="2134"/>
  </office:meta>
</office:document-meta>
</file>