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ZV o místním poplatku za obecní systém odpadového hospodářství, ze dne 2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Věra Hájková v. r.<text:line-break/><text:s/>starostka</text:p>
          </table:table-cell>
          <table:table-cell table:style-name="TableCell36">
            <text:p text:style-name="PodpisovePole">Roman Sloupen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a Hájková</meta:initial-creator>
    <dc:creator>Věra Hájková</dc:creator>
    <meta:creation-date>2023-11-27T15:44:00Z</meta:creation-date>
    <dc:date>2023-11-27T15:49:00Z</dc:date>
    <meta:print-date>2023-11-27T15:48:00Z</meta:print-date>
    <meta:template xlink:href="Normal.dotm" xlink:type="simple"/>
    <meta:editing-cycles>3</meta:editing-cycles>
    <meta:editing-duration>PT120S</meta:editing-duration>
    <meta:document-statistic meta:page-count="1" meta:paragraph-count="8" meta:word-count="596" meta:character-count="4108" meta:row-count="29" meta:non-whitespace-character-count="3520"/>
  </office:meta>
</office:document-meta>
</file>