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kov<text:line-break/>Zastupitelstvo obce Budíkov</text:p>
      <text:h text:style-name="Nadpis1" text:outline-level="1">Obecně závazná vyhláška obce Budíkov<text:line-break/>o místním poplatku z pobytu</text:h>
      <text:p text:style-name="UvodniVeta">Zastupitelstvo obce Budíkov se na svém zasedání dne 18. listopadu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5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3/2024, Obecně závazná<text:s/>vyhláška obce Budíkov o místním poplatku z pobytu, ze dne 11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Luděk Doležal v. r.<text:line-break/><text:s/>starosta</text:p>
          </table:table-cell>
          <table:table-cell table:style-name="TableCell17">
            <text:p text:style-name="PodpisovePole">Pavlína Pích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4-11-25T10:25:00Z</meta:creation-date>
    <dc:date>2024-11-25T12:44:00Z</dc:date>
    <meta:print-date>2024-11-25T12:44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369" meta:character-count="2547" meta:row-count="18" meta:non-whitespace-character-count="2183"/>
  </office:meta>
</office:document-meta>
</file>