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line-height="15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line-height="15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5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line-height="15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Open Sans" style:font-name-complex="Open Sans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Open Sans" style:font-name-complex="Open Sans" fo:font-size="11pt" style:font-size-asian="11pt" style:font-size-complex="11pt"/>
    </style:style>
    <style:style style:name="P8" style:parent-style-name="Číslačlánků" style:family="paragraph">
      <style:paragraph-properties fo:margin-top="0.3333in" fo:margin-bottom="0in" fo:line-height="130%"/>
      <style:text-properties style:font-name="Open Sans" style:font-name-complex="Open Sans"/>
    </style:style>
    <style:style style:name="P9" style:parent-style-name="Číslačlánků" style:family="paragraph">
      <style:paragraph-properties fo:margin-top="0in" fo:margin-bottom="0in" fo:line-height="130%"/>
      <style:text-properties style:font-name="Open Sans" style:font-name-complex="Open Sans"/>
    </style:style>
    <style:style style:name="P10" style:parent-style-name="Normální" style:family="paragraph">
      <style:paragraph-properties fo:text-align="justify" fo:margin-top="0.0833in" fo:line-height="120%"/>
      <style:text-properties style:font-name="Open Sans" style:font-name-complex="Open Sans" fo:font-size="11pt" style:font-size-asian="11pt" style:font-size-complex="11pt"/>
    </style:style>
    <style:style style:name="P11" style:parent-style-name="Odstavecseseznamem" style:list-style-name="LFO1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7" style:parent-style-name="Odstavecseseznamem" style:list-style-name="LFO1" style:family="paragraph">
      <style:paragraph-properties fo:text-align="justify" fo:margin-top="0.0833in" fo:line-height="120%"/>
    </style:style>
    <style:style style:name="T1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9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1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22" style:parent-style-name="Odstavecseseznamem" style:list-style-name="LFO1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5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28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29" style:parent-style-name="Odstavecseseznamem" style:list-style-name="LFO1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1" style:parent-style-name="Odstavecseseznamem" style:list-style-name="LFO1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3" style:parent-style-name="Odstavecseseznamem" style:list-style-name="LFO1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5" style:parent-style-name="Odstavecseseznamem" style:list-style-name="LFO1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37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38" style:parent-style-name="Odstavecseseznamem" style:family="paragraph">
      <style:paragraph-properties fo:text-align="justify" fo:margin-top="0.0833in" fo:line-height="120%"/>
      <style:text-properties style:font-name="Open Sans" style:font-name-complex="Open Sans" fo:font-style="italic" style:font-style-asian="italic" style:font-style-complex="italic" fo:color="#ED7D31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Open Sans" style:font-name-complex="Open Sans"/>
    </style:style>
    <style:style style:name="P40" style:parent-style-name="Názvyčlánků" style:family="paragraph">
      <style:text-properties style:font-name="Open Sans" style:font-name-complex="Open Sans"/>
    </style:style>
    <style:style style:name="P41" style:parent-style-name="Normální" style:family="paragraph">
      <style:paragraph-properties fo:text-align="justify" fo:margin-top="0.0833in" fo:line-height="120%"/>
      <style:text-properties style:font-name="Open Sans" style:font-name-complex="Open Sans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Open Sans" style:font-name-complex="Open Sans"/>
    </style:style>
    <style:style style:name="P47" style:parent-style-name="Normální" style:family="paragraph">
      <style:paragraph-properties fo:text-align="justify"/>
      <style:text-properties style:font-name="Open Sans" style:font-name-complex="Open Sans"/>
    </style:style>
    <style:style style:name="TableColumn49" style:family="table-column">
      <style:table-column-properties style:column-width="3.1465in"/>
    </style:style>
    <style:style style:name="TableColumn50" style:family="table-column">
      <style:table-column-properties style:column-width="3.1465in"/>
    </style:style>
    <style:style style:name="Table48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 fo:margin-top="0.0833in" fo:line-height="120%"/>
      <style:text-properties style:font-name="Open Sans" style:font-name-complex="Open Sans"/>
    </style:style>
    <style:style style:name="P54" style:parent-style-name="Normální" style:family="paragraph">
      <style:paragraph-properties fo:text-align="center" fo:margin-top="0.0833in" fo:line-height="120%"/>
      <style:text-properties style:font-name="Open Sans" style:font-name-complex="Open Sans"/>
    </style:style>
    <style:style style:name="P55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/>
    </style:style>
    <style:style style:name="P56" style:parent-style-name="Normální" style:family="paragraph">
      <style:paragraph-properties fo:text-align="center" fo:margin-top="0.0833in" fo:line-height="120%"/>
      <style:text-properties style:font-name="Open Sans" style:font-name-complex="Open San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top="0.0833in" fo:line-height="120%"/>
      <style:text-properties style:font-name="Open Sans" style:font-name-complex="Open Sans"/>
    </style:style>
    <style:style style:name="P59" style:parent-style-name="Normální" style:family="paragraph">
      <style:paragraph-properties fo:text-align="center" fo:margin-top="0.0833in" fo:line-height="120%"/>
      <style:text-properties style:font-name="Open Sans" style:font-name-complex="Open Sans"/>
    </style:style>
    <style:style style:name="P60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/>
    </style:style>
    <style:style style:name="P61" style:parent-style-name="Normální" style:family="paragraph">
      <style:paragraph-properties fo:text-align="center" fo:margin-top="0.0833in" fo:line-height="120%"/>
      <style:text-properties style:font-name="Open Sans" style:font-name-complex="Open Sans"/>
    </style:style>
  </office:automatic-styles>
  <office:body>
    <office:text text:use-soft-page-breaks="true">
      <text:p text:style-name="P1">Město Mělník</text:p>
      <text:p text:style-name="P2">Zastupitelstvo města Mělník</text:p>
      <text:p text:style-name="P3"/>
      <text:p text:style-name="P4">Obecně závazná vyhláška města Mělník,</text:p>
      <text:p text:style-name="P5">kterou se zrušuje obecně závazná vyhláška<text:s/>města Mělníka o vytvoření a použití účelových prostředků „Fondu rozvoje bydlení“ na území města Mělníka<text:s/>včetně všech navazujících vyhlášek</text:p>
      <text:p text:style-name="P6"/>
      <text:p text:style-name="P7">Zastupitelstvo<text:s/>města Mělník<text:s/>na svém zasedání dne<text:s/>16. 12. 2024<text:s/>vydalo usnesením č. 152/2024<text:s/>na základě § 84 odst. 2 písm. h) zákona č. 128/2000 Sb., o obcích (obecní zřízení), ve znění pozdějších předpisů, tuto obecně závaznou vyhlášku (dále jen „vyhláška“):</text:p>
      <text:p text:style-name="P8">Čl. 1</text:p>
      <text:p text:style-name="P9">Zrušovací ustanovení</text:p>
      <text:p text:style-name="P10">Zrušuje se:</text:p>
      <text:list text:style-name="LFO1" text:continue-numbering="true">
        <text:list-item>
          <text:p text:style-name="P11"><text:span text:style-name="T12">obecně závazná vyhláška č.<text:s/></text:span><text:span text:style-name="T13">32/1997 města Mělníka o vytvoření a použití účelových prostředků „Fondu rozvoje bydlení“ na území města Mělníka<text:s/></text:span><text:span text:style-name="T14">ze dne<text:s/></text:span><text:span text:style-name="T15">18. 9. 1997</text:span><text:span text:style-name="T16">,</text:span></text:p>
        </text:list-item>
        <text:list-item>
          <text:p text:style-name="P17"><text:span text:style-name="T18">obecně závazná vyhláška č. 41/1998 města Mělníka, kterou se doplňuje vyhláška č.</text:span><text:span text:style-name="T19"> </text:span><text:span text:style-name="T20">32/1997 o vytvoření a použití účelových prostředků „Fondu rozvoje bydlení“ na území města Mělníka ze dne 23. 3. 1998</text:span><text:span text:style-name="T21">,</text:span></text:p>
        </text:list-item>
        <text:list-item>
          <text:p text:style-name="P22"><text:span text:style-name="T23">obecně závazná vyhláška č. 4</text:span><text:span text:style-name="T24">3</text:span><text:span text:style-name="T25">/1998 města Mělníka, kterou se doplňuje vyhláška č.</text:span><text:span text:style-name="T26"> </text:span><text:span text:style-name="T27">32/1997 o vytvoření a použití účelových prostředků „Fondu rozvoje bydlení“ na území města Mělníka ze dne<text:s/></text:span><text:span text:style-name="T28">17. 9. 1998,</text:span></text:p>
        </text:list-item>
        <text:list-item>
          <text:p text:style-name="P29"><text:span text:style-name="T30">obecně závazná vyhláška č. 48/1999 města Mělníka, kterou se doplňuje vyhláška č. 32/1997 o vytvoření a použití účelových prostředků „Fondu rozvoje bydlení“ na území města Mělníka ze dne 25. 1. 1999,</text:span></text:p>
        </text:list-item>
        <text:list-item>
          <text:p text:style-name="P31"><text:span text:style-name="T32">obecně závazná vyhláška č. 62/2001 města Mělníka, kterou se doplňuje vyhláška č. 32/1997 o vytvoření a použití účelových prostředků „Fondu rozvoje bydlení“ na území města Mělníka ze dne 26. 4. 2001,</text:span></text:p>
        </text:list-item>
        <text:list-item>
          <text:p text:style-name="P33"><text:span text:style-name="T34">obecně závazná vyhláška č. 1/2003 města Mělníka, kterou se doplňuje vyhláška č. 32/1997 o vytvoření a použití účelových prostředků „Fondu rozvoje bydlení“ na území města Mělníka ze dne 8. 4. 2003,</text:span></text:p>
        </text:list-item>
        <text:list-item>
          <text:p text:style-name="P35"><text:span text:style-name="T36">obecně závazná vyhláška č. 5/2004 města Mělníka, kterou se doplňuje vyhláška č.</text:span> <text:span text:style-name="T37">32/1997 o vytvoření a použití účelových prostředků „Fondu rozvoje bydlení“ na území města Mělníka ze dne 22. 6. 2004.</text:span></text:p>
        </text:list-item>
      </text:list>
      <text:p text:style-name="P38"/>
      <text:p text:style-name="P39">Čl. 2</text:p>
      <text:p text:style-name="P40">Účinnost</text:p>
      <text:p text:style-name="P41">Tato vyhláška nabývá účinnosti počátkem patnáctého dne následujícího po dni jejího vyhlášení.</text:p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____________________________________</text:p>
            <text:p text:style-name="P55">Ing. Tomáš Martinec, Ph.D.</text:p>
            <text:p text:style-name="P56">starosta</text:p>
          </table:table-cell>
          <table:table-cell table:style-name="TableCell57">
            <text:p text:style-name="P58"/>
            <text:p text:style-name="P59">____________________________________</text:p>
            <text:p text:style-name="P60">Bc. Petr Kowanda</text:p>
            <text:p text:style-name="P61"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Times New Roman" style:font-name-complex="Open Sans" fo:font-style="normal" style:font-style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mprechtová Lucie</meta:initial-creator>
    <dc:creator>Limprechtová Lucie</dc:creator>
    <meta:creation-date>2024-12-18T06:57:00Z</meta:creation-date>
    <dc:date>2024-12-18T06:5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4" meta:character-count="2166" meta:row-count="15" meta:non-whitespace-character-count="1856"/>
  </office:meta>
</office:document-meta>
</file>