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P49" style:parent-style-name="Textpozn.podčarou" style:family="paragraph">
      <style:paragraph-properties fo:text-align="justify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833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Bítov</text:p>
      <text:p text:style-name="P3"><text:span text:style-name="T4">Zastupitelstvo obce<text:s/></text:span><text:span text:style-name="T5">Bítov</text:span></text:p>
      <text:p text:style-name="P6"/>
      <text:p text:style-name="P7">Obecně závazná vyhláška obce<text:s/>Bítov</text:p>
      <text:p text:style-name="P8">o<text:s/>nočním klidu</text:p>
      <text:p text:style-name="P9"/>
      <text:p text:style-name="P10">Zastupitelstvo obce<text:s/>Bítov<text:s/>se na svém zasedání dne<text:s/>13.12.2024<text:s/>usnesením č.<text:s/>2024/13/15<text:s/>usneslo vydat na základě ustanovení § 10 písm. d) a ustanovení § 84 odst. 2 písm. h) zákona č. 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<text:span text:style-name="T16">Předmětem této</text:span><text:span text:style-name="T17"><text:s/>obecně závazné</text:span><text:span text:style-name="T18"><text:s/>vyhlášky je stanovení výjimečných případů, při nichž je doba nočního klidu vymezena odlišně od zákona o některých přestupcích.</text:span></text:p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 do šesté</text:span><text:span text:style-name="T25"><text:s/>hodiny.</text:span><text:span text:style-name="T26"><text:note text:note-class="footnote" text:id="_ftn0"><text:note-citation>1</text:note-citation><text:note-body><text:p text:style-name="P27"><text:s/><text:span text:style-name="T28">dle ustanovení §<text:s/></text:span><text:span text:style-name="T29">5</text:span><text:span text:style-name="T30"><text:s/>odst.<text:s/></text:span><text:span text:style-name="T31">7</text:span><text:span text:style-name="T32"><text:s/>zákona č. 2</text:span><text:span text:style-name="T33">51</text:span><text:span text:style-name="T34">/</text:span><text:span text:style-name="T35">2016</text:span><text:span text:style-name="T36"><text:s/>Sb., o<text:s/></text:span><text:span text:style-name="T37">některých<text:s/></text:span><text:span text:style-name="T38">přestupcích,<text:s/></text:span><text:span text:style-name="T39">ve znění pozdějších předpisů,<text:s/></text:span><text:span text:style-name="T40">platí, že:<text:s/></text:span><text:span text:style-name="T41">„Dobou nočního klidu se rozumí doba od<text:s/></text:span><text:span text:style-name="T42">dvacáté druhé do šesté<text:s/></text:span><text:span text:style-name="T43">h</text:span><text:span text:style-name="T44">odiny</text:span><text:span text:style-name="T45">.</text:span><text:span text:style-name="T46"><text:s/>Obec může obecně závaznou vyhláškou stanovit výjimečné případy, zejména slavnosti nebo obdobné společenské nebo rodinné akce, při nichž je doba nočního klidu vymezena dobou kratší nebo<text:s/></text:span><text:span text:style-name="T47">při nichž nemusí být doba nočního klidu dodržována</text:span><text:span text:style-name="T48">“</text:span></text:p><text:p text:style-name="P49"/></text:note-body></text:note></text:span></text:p>
      <text:p text:style-name="P50"/>
      <text:p text:style-name="P51">Čl. 3</text:p>
      <text:p text:style-name="P52">Stanovení výjimečných případů,<text:s/><text:line-break/>při nichž je doba nočního klidu vymezena odlišně od zákona<text:s/></text:p>
      <text:p text:style-name="P53"/>
      <text:p text:style-name="P54">1) Doba nočního klidu<text:s/>nemusí být dodržována:</text:p>
      <text:p text:style-name="P55">a) v noci z 31. prosince na 1.<text:s/>ledna<text:s/>z důvodu<text:s/>konání oslav příchodu nového roku,</text:p>
      <text:p text:style-name="P56">b)<text:s/>v noci ze dne<text:s/>konání tradiční akce<text:s/>Den obce<text:s/>na den následující<text:s/>konané jednu noc<text:s/>ze soboty na neděli v měsíci červenci,</text:p>
      <text:p text:style-name="P57">c) v noci ze dne konání tradiční akce Rybí hody na den následující konané jednu noc<text:s/><text:line-break/>ze soboty na neděli v měsíci srpnu.</text:p>
      <text:p text:style-name="P58"/>
      <text:p text:style-name="P59">2) Informace o konkrétním termínu konání akcí uvedených v odst.<text:s/>1<text:s/>písm. b) a c)<text:s/>tohoto článku<text:s/>obecně závazné vyhlášky bude zveřejněna obecním úřadem na úřední desce minimálně 5 dnů před datem konání.<text:s/></text:p>
      <text:p text:style-name="P60"/>
      <text:p text:style-name="P61">Čl.<text:s/>4</text:p>
      <text:p text:style-name="P62">Zrušovací<text:s/>ustanovení</text:p>
      <text:p text:style-name="P63"/>
      <text:p text:style-name="P64"><text:bookmark-start text:name="_Hlk54595723"/><text:span text:style-name="T65">Zrušuje se obecně závazná vyhláška</text:span><text:span text:style-name="T66"><text:s/></text:span><text:bookmark-end text:name="_Hlk54595723"/><text:span text:style-name="T67">č.<text:s/></text:span><text:span text:style-name="T68">16</text:span><text:span text:style-name="T69">/</text:span><text:span text:style-name="T70">2016</text:span><text:span text:style-name="T71">,</text:span><text:span text:style-name="T72"><text:s/>o ochraně nočního klidu a regulaci hlučných činností</text:span><text:span text:style-name="T73">, ze dne<text:s/></text:span><text:span text:style-name="T74">14.</text:span><text:span text:style-name="T75"><text:s/></text:span><text:span text:style-name="T76">3.</text:span><text:span text:style-name="T77"><text:s/></text:span><text:span text:style-name="T78">2016</text:span><text:span text:style-name="T79">.</text:span></text:p>
      <text:p text:style-name="P80"/>
      <text:p text:style-name="P81">Čl.<text:s/>5</text:p>
      <text:p text:style-name="P82">Účinnost</text:p>
      <text:p text:style-name="P83"/>
      <text:p text:style-name="P84">Tato<text:s/>obecně závazná<text:s/>vyhláška nabývá účinnosti<text:s/>1.<text:s/>1.<text:s/>2025.</text:p>
      <text:p text:style-name="P85"/>
      <text:p text:style-name="P86"/>
      <text:p text:style-name="P87"/>
      <text:p text:style-name="P88"><text:s/>Bc.<text:s/>Ondřej Nikel<text:s/>v. r.<text:tab/><text:tab/><text:tab/><text:tab/><text:tab/><text:tab/>Ing. Otto Schwarz<text:s/>v. r.</text:p>
      <text:p text:style-name="P89"><text:span text:style-name="T90"><text:s text:c="3"/>místostarost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19T09:49:00Z</meta:creation-date>
    <dc:date>2024-12-19T09:49:00Z</dc:date>
    <meta:print-date>2024-12-19T09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738" meta:row-count="12" meta:non-whitespace-character-count="1489"/>
  </office:meta>
</office:document-meta>
</file>