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ldřišov<text:line-break/>Zastupitelstvo obce Oldřišov</text:p>
      <text:h text:style-name="Nadpis1" text:outline-level="1">Obecně závazná vyhláška obce Oldřišov<text:line-break/>o místním poplatku ze psů</text:h>
      <text:p text:style-name="UvodniVeta">Zastupitelstvo obce Oldřišov se na svém zasedání dne 23.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ldři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prosince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text:s/>obce Oldřišov<text:s/>č. 2/2019,<text:s/>o místních poplatcích, ze dne 26. listopadu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Radim Lokoč, Ph.D.,<text:s/>v. r.<text:line-break/><text:s/>starosta</text:p>
          </table:table-cell>
          <table:table-cell table:style-name="TableCell25">
            <text:p text:style-name="PodpisovePole">Ing. Petr<text:s/>Toma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erková Michaela, Ing.</meta:initial-creator>
    <dc:creator>SÁŇKOVÁ Michaela, Ing.</dc:creator>
    <meta:creation-date>2023-11-06T12:32:00Z</meta:creation-date>
    <dc:date>2023-11-06T12:34:00Z</dc:date>
    <meta:print-date>2023-11-06T12:32:00Z</meta:print-date>
    <meta:template xlink:href="Normal.dotm" xlink:type="simple"/>
    <meta:editing-cycles>3</meta:editing-cycles>
    <meta:editing-duration>PT120S</meta:editing-duration>
    <meta:document-statistic meta:page-count="2" meta:paragraph-count="6" meta:word-count="451" meta:character-count="3106" meta:row-count="22" meta:non-whitespace-character-count="2661"/>
  </office:meta>
</office:document-meta>
</file>