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4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8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9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0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1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2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3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4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Město Štěpánov</text:p>
      <text:p text:style-name="P2">Zastupitelstvo města Štěpánov</text:p>
      <text:p text:style-name="P3"/>
      <text:p text:style-name="P4">Obecně závazná vyhláška o nočním klidu</text:p>
      <text:p text:style-name="P5"/>
      <text:p text:style-name="P6">Zastupitelstvo města Štěpánov se na svém zasedání dne 04.05.2023 usnesením č.<text:s/>5Z/10/23<text:s/>usneslo vydat na základě ustanovení § 10 písm. d) a<text:s/>ustanovení § 84 odst. 2 písm. h) zákona č. 128/2000 Sb., o obcích (obecní zřízení), ve znění pozdějších předpisů, a na základě ustanovení § 5 odst. 7 zákona 251/2016 Sb., o některých přestupcích, ve znění pozdějších předpisů, tuto obecně závaznou vyhlášku:</text:p>
      <text:p text:style-name="P7"/>
      <text:p text:style-name="P8">Čl. 1</text:p>
      <text:p text:style-name="P9">Předmět</text:p>
      <text:p text:style-name="P10"/>
      <text:p text:style-name="P11">Předmětem této obecně závazné vyhlášky je stanovení výjimečných případů, při nichž je doba nočního klidu vymezena dobou kratší nebo nemusí být doba nočního klidu dodržována. <text:s/></text:p>
      <text:p text:style-name="P12"/>
      <text:p text:style-name="P13">Čl. 2</text:p>
      <text:p text:style-name="P14">Doba nočního klidu</text:p>
      <text:p text:style-name="P15"/>
      <text:p text:style-name="P16">Dobou nočního klidu se rozumí<text:s/>doba od dvacáté druhé do šesté hodiny.<text:s/></text:p>
      <text:p text:style-name="P17"/>
      <text:p text:style-name="P18">Čl. 3</text:p>
      <text:p text:style-name="P19">Stanovení výjimečných případů, při nichž je doba nočního klidu vymezena dobou kratší nebo při nichž nemusí být doba nočního klidu dodržována</text:p>
      <text:p text:style-name="P20"/>
      <text:p text:style-name="P21">1) Doba nočního klidu se nemusí dodržovat na území celého města Štěpánov v noci z 31.12. na 01.01. z důvodu oslav nového roku.</text:p>
      <text:p text:style-name="P22"/>
      <text:p text:style-name="P23">2) Doba nočního klidu se vymezuje na území celého města Štěpánov ve dnech konání tradiční akce „Hody svatého Vavřince“ takto:</text:p>
      <text:p text:style-name="P24">a) v noci z pátku 11.08.2023 na sobotu 12.08.2023 od 1. do 6. hodiny,</text:p>
      <text:p text:style-name="P25">b) v noci ze soboty 12.08.2023 na neděli 13.08.2023 nemusí být doba nočního klidu dodržována,</text:p>
      <text:p text:style-name="P26">c) v noci z neděle 13.08.2023 na pondělí 14.08.2023 od 24. do 6. hodiny.</text:p>
      <text:p text:style-name="P27"/>
      <text:p text:style-name="P28">3) Doba nočního klidu se vymezuje jen v místní části Štěpánov ve dnech promítání Letního kina Štěpánov takto:</text:p>
      <text:p text:style-name="P29">a) v noci z pátku 30.06.2023 na sobotu 01.07.2023 od 24. do 6. hodiny,</text:p>
      <text:p text:style-name="P30">b) v noci z pátku 28.07.2023 na sobotu 29.07.2023 od 24. do 6. hodiny,</text:p>
      <text:p text:style-name="P31"><text:tab/>c) v noci z pátku 01.09.2023 na sobotu 02.09.2023 od 23. do 6. hodiny.</text:p>
      <text:p text:style-name="P32"/>
      <text:p text:style-name="P33"/>
      <text:p text:style-name="P34"/>
      <text:soft-page-break/>
      <text:p text:style-name="P35">4) Doba nočního<text:s/>klidu se vymezuje na území celého města Štěpánov ve dnech konání venkovních zábav s hudební produkcí konaných v Restauraci Sokolovna a v areálu fotbalového hřiště za sokolovnou ve Štěpánově takto:</text:p>
      <text:p text:style-name="P36"/>
      <text:p text:style-name="P37">a) v noci ze soboty 03.06.2023 na neděli 04.06.2023 od 2.<text:s/>do 6. hodiny,</text:p>
      <text:p text:style-name="P38"><text:tab/>b) v noci z pátku 07.07.2023 na sobotu 08.07.2023 od 2. do 6. hodiny,</text:p>
      <text:p text:style-name="P39"><text:tab/>c) v noci ze soboty 29.07.2023 na neděli 30.07.2023 od 1. do 6. hodiny,</text:p>
      <text:p text:style-name="P40"><text:tab/>d) v noci z pátku 25.08.2023 na sobotu 26.08.2023 od 2. do 6. hodiny.</text:p>
      <text:p text:style-name="P41"><text:tab/></text:p>
      <text:p text:style-name="P42"><text:tab/><text:tab/><text:s/></text:p>
      <text:p text:style-name="P43">5) Doba<text:s/>nočního klidu se vymezuje na území celého města Štěpánov od 2. do 6. hodiny v noci ze soboty 20.05.2023 na neděli 21.05.2023 z důvodu konání tradičních hodů sv. Gotharda v místní části Moravská Huzová, Benátkách.<text:s/></text:p>
      <text:p text:style-name="P44"/>
      <text:p text:style-name="P45"><text:tab/></text:p>
      <text:p text:style-name="P46">Čl. 4</text:p>
      <text:p text:style-name="P47">Zrušovací ustanovení</text:p>
      <text:p text:style-name="P48"/>
      <text:p text:style-name="P49">Touto obecně závaznou vyhláškou se zrušuje obecně závazná vyhláška č. 7/2022, o nočním klidu, ze dne 05.08.2022.<text:s/></text:p>
      <text:p text:style-name="P50"/>
      <text:p text:style-name="P51">Čl. 5</text:p>
      <text:p text:style-name="P52">Účinnost</text:p>
      <text:p text:style-name="P53"/>
      <text:p text:style-name="P54">Tato obecně závazná vyhláška nabývá účinnosti počátkem patnáctého dne následujícího po dni jejího vyhlášení.</text:p>
      <text:p text:style-name="P55"/>
      <text:p text:style-name="P56"/>
      <text:p text:style-name="P57"/>
      <text:p text:style-name="P58"/>
      <text:p text:style-name="P59">Ing. Luděk<text:s/>Růžička, MBA, v. r.<text:s/><text:tab/><text:s text:c="6"/><text:tab/><text:tab/><text:s text:c="11"/><text:tab/>Mgr. Jiří Šindler, MSc., v. r. <text:s/></text:p>
      <text:p text:style-name="P60">místostarosta<text:tab/><text:tab/><text:tab/><text:tab/><text:tab/><text:tab/><text:tab/>starosta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těch Kohoutek</meta:initial-creator>
    <dc:creator>Vojtěch Kohoutek</dc:creator>
    <meta:creation-date>2023-04-26T10:43:00Z</meta:creation-date>
    <dc:date>2023-05-04T19:33:00Z</dc:date>
    <meta:print-date>2023-04-26T10:40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4" meta:character-count="2857" meta:row-count="20" meta:non-whitespace-character-count="2448"/>
  </office:meta>
</office:document-meta>
</file>