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PODIVICE</text:p>
      <text:p text:style-name="P2">Zastupitelstvo obce Podivice</text:p>
      <text:p text:style-name="P3"/>
      <text:p text:style-name="P4">Obecně závazná vyhláška obce Podivice,</text:p>
      <text:p text:style-name="P5">kterou<text:s/>se zrušuje obecně závazná vyhláška č. 2/2014,<text:s/>ze dne 24.<text:s/>6.<text:s/>2014</text:p>
      <text:p text:style-name="P6"/>
      <text:p text:style-name="P7">Zastupitelstvo obce Podivice se na svém zasedání dne 9.<text:s/>3. 2026<text:s/>usneslo vydat na základě<text:s/></text:p>
      <text:p text:style-name="P8">§ 84 odst. 2 písm. h) zákona č. 128/2000 Sb., o obcích (obecní zřízení), ve znění pozdějších předpisů, tuto obecně závaznou vyhlášku (dále jen „vyhláška“):<text:s/></text:p>
      <text:p text:style-name="P9"/>
      <text:p text:style-name="P10"/>
      <text:p text:style-name="P11"/>
      <text:p text:style-name="P12">Čl. 1</text:p>
      <text:p text:style-name="P13">Zrušovací ustanovení</text:p>
      <text:p text:style-name="P14"/>
      <text:p text:style-name="P15">Zrušuje se obecně závazná vyhláška<text:s/>obce Podivice<text:s/>č. 2/2014, kterou se stanovují podmínky pro spalování suchých rostlinných materiálů v obci, ze dne 24. 6. 2014.</text:p>
      <text:p text:style-name="P16"/>
      <text:p text:style-name="P17"/>
      <text:p text:style-name="P18">Čl.<text:s/>2</text:p>
      <text:p text:style-name="P19">Účinnost</text:p>
      <text:p text:style-name="P20"/>
      <text:p text:style-name="P21">Tato<text:s/>vyhláška nabývá účinnosti počátkem patnáctého dne následujícího po dni jejího vyhlášení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Josef Výmola<text:s/>v. r.<text:s text:c="29"/><text:tab/><text:tab/><text:tab/><text:tab/>Bc. Lenka Ambrozová, DiS.<text:s/>v. r.</text:p>
      <text:p text:style-name="P30"><text:span text:style-name="T31"><text:s text:c="3"/></text:span><text:span text:style-name="T32"><text:s text:c="4"/>starosta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text:span text:style-name="T40"><text:s text:c="12"/>místostarosta</text:span><text:span text:style-name="T41"><text:s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obec@podivice.eu</dc:creator>
    <meta:creation-date>2026-03-10T13:02:00Z</meta:creation-date>
    <dc:date>2026-03-10T13:02:00Z</dc:date>
    <meta:print-date>2026-02-20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49" meta:row-count="6" meta:non-whitespace-character-count="727"/>
  </office:meta>
</office:document-meta>
</file>