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.0381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Liblín<text:line-break/>Zastupitelstvo městyse Liblín</text:p>
      <text:h text:style-name="Nadpis1" text:outline-level="1">Obecně závazná vyhláška městyse Liblín<text:line-break/>o místním poplatku za odkládání komunálního odpadu z nemovité věci</text:h>
      <text:p text:style-name="UvodniVeta">Zastupitelstvo městyse Liblín se<text:s/>na svém zasedání dne 1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Liblín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městys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<text:s/>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9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<text:s/>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<text:s/>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1. led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3/2021, Obecně závazná vyhláška městyse Liblín o místním poplatku za odkládání komunálního odpadu z nemovité<text:s/>věci, ze dne 26. říj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Ester Lipertová v. r.<text:line-break/><text:s/>starostka</text:p>
          </table:table-cell>
          <table:table-cell table:style-name="TableCell34">
            <text:p text:style-name="PodpisovePole">Pavlína Štěpánková v. r.<text:line-break/><text:s/>místostarostk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Starosta</dc:creator>
    <meta:creation-date>2023-12-11T14:57:00Z</meta:creation-date>
    <dc:date>2023-12-11T14:58:00Z</dc:date>
    <meta:print-date>2023-12-11T14:57:00Z</meta:print-date>
    <meta:template xlink:href="Normal.dotm" xlink:type="simple"/>
    <meta:editing-cycles>1</meta:editing-cycles>
    <meta:editing-duration>PT60S</meta:editing-duration>
    <meta:document-statistic meta:page-count="3" meta:paragraph-count="7" meta:word-count="535" meta:character-count="3686" meta:row-count="26" meta:non-whitespace-character-count="3158"/>
  </office:meta>
</office:document-meta>
</file>