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rná<text:line-break/>Zastupitelstvo obce Perná</text:p>
      <text:h text:style-name="Nadpis1" text:outline-level="1">Obecně závazná vyhláška obce Perná<text:line-break/>o místním poplatku za užívání veřejného prostranství</text:h>
      <text:p text:style-name="UvodniVeta">Zastupitelstvo obce Perná se na svém zasedání dne 21. října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rn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lunaparků a jiných<text:s/>obdobných atrakcí.</text:p>
            </text:list-item>
          </text:list>
        </text:list-item>
        <text:list-item>
          <text:p text:style-name="P1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<text:s/>veřejné<text:s/>prostranství podléhající<text:s/>poplatku v obci Perná.<text:s/>Seznam dotčených pozemků parcelních čísel: 2289, 2287, 2351, 2299, 2297, 2252, 2158, 2273, 2291, 2282/1, <text:s/>2147, 2235, 525, 2186, 2209, 2217, 2183, 2184, 401, 402/1, 71,<text:s/>113, 114, 115, 116, 108/2,<text:s/>403/1, 324/1, 3/1, 921/1, 1753, 921/2, 150, 70/1, 2/1, 882/1, 968/1 973, 977/1, 894/1, 867/1, 983/1, 993/1, 1015/1, 2605, 843, 844/1, 844/2, 272/5, 280, 795/1, 261/1,<text:s/>255/1, 728/1, 213, 1181/13, 699, 191, 674, 170/1, 651, 2284, 2362, 2392, 2391/7, 2384, 2387/3, 2326/10, 2377/2, 2326/11, 2421.</text:p>
      <text:h text:style-name="Nadpis2" text:outline-level="2">Čl. 4<text:line-break/>Ohlašovací povinnost</text:h>
      <text:list text:style-name="LFO1">
        <text:list-item text:start-value="1">
          <text:p text:style-name="P1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5">Sazba poplatku činí za každý i započatý m² a každý i započatý den:</text:p>
          <text:list text:continue-numbering="true">
            <text:list-item>
              <text:p text:style-name="P16">za umístění dočasných staveb sloužících pro poskytování služeb 10 Kč,</text:p>
            </text:list-item>
            <text:list-item>
              <text:p text:style-name="P17">za umístění zařízení sloužících pro poskytování služeb 10 Kč,</text:p>
            </text:list-item>
            <text:list-item>
              <text:p text:style-name="P18">za umístění dočasných staveb sloužících pro poskytování prodeje 10 Kč,</text:p>
            </text:list-item>
            <text:list-item>
              <text:p text:style-name="P19">za umístění zařízení sloužících pro poskytování prodeje 10 Kč,</text:p>
            </text:list-item>
            <text:list-item>
              <text:p text:style-name="P20">za umístění reklamních zařízení 10 Kč,</text:p>
            </text:list-item>
            <text:list-item>
              <text:p text:style-name="P21">za umístění skládek 10 Kč,</text:p>
            </text:list-item>
            <text:list-item>
              <text:p text:style-name="P22">za umístění zařízení lunaparků a jiných obdobných atrakcí 10 Kč.</text:p>
            </text:list-item>
          </text:list>
        </text:list-item>
        <text:list-item>
          <text:p text:style-name="P23">Obec stanovuje poplatek paušální částkou za umístění zařízení lunaparků a jiných obdobných atrakcí<text:s/>8000 Kč za týden.</text:p>
        </text:list-item>
        <text:list-item>
          <text:p text:style-name="P24">Volbu placení poplatku paušální částkou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5">Poplatek je splatný nejpozději do 10 dnů ode dne ukončení užívání veřejného prostranství.</text:p>
        </text:list-item>
        <text:list-item>
          <text:p text:style-name="P26">Poplatek<text:s/>stanovený paušální částkou je splatný do 7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7">Poplatek se neplatí:</text:p>
          <text:list text:continue-numbering="true">
            <text:list-item>
              <text:p text:style-name="P28">za vyhrazení trvalého parkovacího místa pro osobu, která je držitelem průkazu ZTP nebo ZTP/P,</text:p>
            </text:list-item>
            <text:list-item>
              <text:p text:style-name="P2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0">Od poplatku se dále osvobozují skládky po dobu 3 dnů.</text:p>
        </text:list-item>
        <text:list-item>
          <text:p text:style-name="P3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gr. Ladislava Charvátová v. r.<text:line-break/><text:s/>starostka</text:p>
          </table:table-cell>
          <table:table-cell table:style-name="TableCell37">
            <text:p text:style-name="PodpisovePole"><text:s text:c="2"/>Milan Kotas v. r.</text:p>
            <text:p text:style-name="PodpisovePole"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4-10-15T08:20:00Z</meta:creation-date>
    <dc:date>2024-10-15T14:46:00Z</dc:date>
    <meta:template xlink:href="Normal.dotm" xlink:type="simple"/>
    <meta:editing-cycles>4</meta:editing-cycles>
    <meta:editing-duration>PT4680S</meta:editing-duration>
    <meta:document-statistic meta:page-count="1" meta:paragraph-count="7" meta:word-count="575" meta:character-count="3961" meta:row-count="28" meta:non-whitespace-character-count="3393"/>
  </office:meta>
</office:document-meta>
</file>