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a7204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paragraph-rsid="001a7204"/>
    </style:style>
    <style:style style:name="P7" style:family="paragraph" style:parent-style-name="Odstavec">
      <style:paragraph-properties fo:text-align="start" style:justify-single-word="false"/>
      <style:text-properties officeooo:paragraph-rsid="001a7204"/>
    </style:style>
    <style:style style:name="P8" style:family="paragraph" style:parent-style-name="PodpisovePole">
      <style:text-properties officeooo:paragraph-rsid="001a7204"/>
    </style:style>
    <style:style style:name="P9" style:family="paragraph" style:parent-style-name="Title">
      <style:text-properties officeooo:rsid="001bb8c8" officeooo:paragraph-rsid="001bb8c8"/>
    </style:style>
    <style:style style:name="T1" style:family="text">
      <style:text-properties officeooo:rsid="001a7204"/>
    </style:style>
    <style:style style:name="T2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ec Kamenný Újezd<text:line-break/>Zastupitelstvo obce Kamenný Újezd</text:p>
      <text:h text:style-name="P3" text:outline-level="1"><text:span text:style-name="T1">1/2024<text:line-break/></text:span>Obecně závazná vyhláška obce Kamenný Újezd<text:line-break/>o stanovení koeficientu daně z nemovitých věcí</text:h>
      <text:p text:style-name="P2">Zastupitelstvo obce Kamenný Újezd se na svém zasedání dne 4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1">Obec Kamenný Újezd touto vyhláškou stanovuje místní koeficient pro jednotlivou skupinu nemovitých věcí.</text:p>
      <text:h text:style-name="P4" text:outline-level="2">Čl. 2<text:line-break/>Místní koeficient pro jednotlivou skupinu nemovitých věcí</text:h>
      <text:list text:style-name="L1">
        <text:list-item text:start-value="1">
          <text:p text:style-name="P5">Obec Kamenný Újezd stanovuje místní koeficient pro jednotlivou skupinu staveb a jednotek dle § 10a odst. 1 zákona o dani z nemovitých věcí, a to pro:</text:p>
          <text:list>
            <text:list-item text:start-value="1">
              <text:p text:style-name="P5">rekreační budovy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5">zdanitelné stavby a zdanitelné jednotky pro ostatní druhy podnikání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Kamenný Újezd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Zrušovací ustanovení</text:h>
      <text:p text:style-name="P1">Zrušuje se obecně závazná vyhláška č. 9, Vyhláška č. 9 o použití nižšího koeficientu pro výpočet daně z nemovitostí, ze dne 15. ledna 1995.</text:p>
      <text:h text:style-name="P4" text:outline-level="2">Čl. 4<text:line-break/>Účinnost</text:h>
      <text:p text:style-name="P6"><text:span text:style-name="T2">Tato vyhláška nabývá účinnosti dnem 1. ledna 2025.</text:span></text:p>
      <text:p text:style-name="P6"/>
      <text:p text:style-name="P6"/>
      <text:p text:style-name="P6"/>
      <text:p text:style-name="P7">Jiří Haisman v. r.<text:tab/><text:tab/><text:tab/><text:tab/><text:tab/><text:tab/><text:tab/><text:tab/>Ing. Michal Klivanda v. r.<text:line-break/> <text:s text:c="5"/><text:span text:style-name="T1">starosta<text:tab/><text:tab/><text:tab/><text:tab/><text:tab/><text:tab/><text:tab/><text:tab/><text:tab/> <text:s text:c="8"/></text:span>místostarosta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979cm" fo:margin-bottom="1.1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1T15:08:00.349000000</dc:date>
    <meta:generator>LibreOffice/7.5.0.3$Windows_X86_64 LibreOffice_project/c21113d003cd3efa8c53188764377a8272d9d6de</meta:generator>
    <meta:print-date>2024-08-27T10:29:17.605000000</meta:print-date>
    <meta:editing-duration>PT11M16S</meta:editing-duration>
    <meta:editing-cycles>2</meta:editing-cycles>
    <meta:document-statistic meta:table-count="0" meta:image-count="0" meta:object-count="0" meta:page-count="1" meta:paragraph-count="17" meta:word-count="276" meta:character-count="1716" meta:non-whitespace-character-count="1430"/>
  </office:meta>
</office:document-meta>
</file>