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6.907cm" fo:margin-left="0.116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387cm"/>
    </style:style>
    <style:style style:name="Podpisy.B" style:family="table-column">
      <style:table-column-properties style:column-width="8.52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menný Újezd<text:line-break/>Zastupitelstvo obce Kamenný Újezd</text:p>
      <text:h text:style-name="P4" text:outline-level="1">Obecně závazná vyhláška obce Kamenný Újezd<text:line-break/>o stanovení koeficientu daně z nemovitých věcí</text:h>
      <text:p text:style-name="P3">Zastupitelstvo obce Kamenný Újezd se na svém zasedání dne 4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Kamenný Újezd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Kamenný Újezd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Kamenný Újezd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9, Vyhláška č. 9 o použití nižšího koeficientu pro výpočet daně z nemovitostí, ze dne 15. ledna 1995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Haisman v. r.<text:line-break/> starosta </text:p>
          </table:table-cell>
          <table:table-cell table:style-name="Podpisy.A1" office:value-type="string">
            <text:p text:style-name="PodpisovePole">Ing. Michal Klivanda v. r.<text:line-break/> místostarost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979cm" fo:margin-bottom="1.1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7T10:31:13.066000000</dc:date>
    <meta:generator>LibreOffice/7.5.0.3$Windows_X86_64 LibreOffice_project/c21113d003cd3efa8c53188764377a8272d9d6de</meta:generator>
    <meta:print-date>2024-08-27T10:29:17.605000000</meta:print-date>
    <meta:editing-duration>PT5M31S</meta:editing-duration>
    <meta:editing-cycles>1</meta:editing-cycles>
    <meta:document-statistic meta:table-count="1" meta:image-count="0" meta:object-count="0" meta:page-count="1" meta:paragraph-count="18" meta:word-count="275" meta:character-count="1680" meta:non-whitespace-character-count="1424"/>
  </office:meta>
</office:document-meta>
</file>