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aragraphUnnumbered">
      <style:text-properties style:font-name="Arial" fo:font-size="11pt" style:font-size-asian="11pt" style:font-name-complex="Arial"/>
    </style:style>
    <style:style style:name="P2" style:family="paragraph" style:parent-style-name="ParagraphUnnumbered">
      <style:text-properties style:font-name="Arial" fo:font-size="11pt" style:font-size-asian="11pt" style:font-name-complex="Arial"/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Hlušovice<text:line-break/>Zastupitelstvo obce Hlušovice</text:p>
      <text:h text:style-name="Heading_20_1" text:outline-level="1">Obecně závazná vyhláška obce Hlušovice<text:line-break/>o místním poplatku za obecní systém odpadového hospodářství</text:h>
      <text:p text:style-name="UvodniVeta">Zastupitelstvo obce Hlušovice se na svém zasedání dne 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306731008" text:style-name="L1">
        <text:list-item>
          <text:p text:style-name="P4">Obec Hluš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40406165178314" text:style-name="L1">
        <text:list-item text:start-value="1">
          <text:p text:style-name="P4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4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0405005895511" text:style-name="L1">
        <text:list-item text:start-value="1">
          <text:p text:style-name="P4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4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40404992786107" text:style-name="L1">
        <text:list-item text:start-value="1">
          <text:p text:style-name="P4">Sazba poplatku za kalendářní rok činí 720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40405905860825" text:style-name="L1">
        <text:list-item text:start-value="1">
          <text:p text:style-name="P4">Poplatek je splatný nejpozději do 31. března příslušného kalendářního roku.</text:p>
        </text:list-item>
        <text:list-item>
          <text:p text:style-name="P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40405214762857" text:style-name="L1">
        <text:list-item text:start-value="1">
          <text:p text:style-name="P4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umístěna v domově pro osoby se zdravotním postižením, domově pro seniory, domově se zvláštním režimem nebo v chráněném bydlení,</text:p>
            </text:list-item>
            <text:list-item>
              <text:p text:style-name="P4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 důvodu přihlášení v obci a která:</text:p>
          <text:list>
            <text:list-item>
              <text:p text:style-name="P4">se narodila v roce, za který se poplatek platí,</text:p>
            </text:list-item>
            <text:list-item>
              <text:p text:style-name="P4">je hlášena k trvalému pobytu v místě ohlašovny, tj. na obecním úřadě Hlušovice, Hlavní 89, 783 14 Hlušovice a která se celý příslušný kalendářní rok na území obce nezdržuje,</text:p>
            </text:list-item>
            <text:list-item>
              <text:p text:style-name="P4">se zdržuje po celý kalendářní rok v zahraničí.</text:p>
            </text:list-item>
          </text:list>
        </text:list-item>
        <text:list-item>
          <text:p text:style-name="P4">Úleva se poskytuje osobě, které poplatková povinnost vznikla z důvodu přihlášení v obci a která:</text:p>
          <text:list>
            <text:list-item>
              <text:p text:style-name="P4">je držitelem průkazu ZTP, ve výši 50 %,</text:p>
            </text:list-item>
            <text:list-item>
              <text:p text:style-name="P4">je držitelem průkazu ZTP/P, ve výši 50 %.</text:p>
            </text:list-item>
          </text:list>
        </text:list-item>
        <text:list-item>
          <text:p text:style-name="P4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40405048020532"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2/2021, o místním poplatku za obecní systém odpadového hospodářství, ze dne 13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Eva Jurková v. r.<text:line-break/> starostka</text:p>
          </table:table-cell>
          <table:table-cell table:style-name="Tabulka1.A1" office:value-type="string">
            <text:p text:style-name="PodpisovePole">Mgr. Lenka Gill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>Jiří Seifert v. r.<text:line-break/> místostarost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  <text:p text:style-name="P1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aragraphUnnumbered" style:family="paragraph">
      <style:paragraph-properties fo:line-height="115%" fo:text-align="justify" style:justify-single-word="false"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cs" style:country-asian="CZ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ParagraphUnnumberedCar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cs" style:country-asian="CZ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3-10-25T13:00:00Z</meta:creation-date>
    <dc:date>2023-11-29T14:04:16.576000000</dc:date>
    <meta:editing-cycles>5</meta:editing-cycles>
    <meta:editing-duration>PT2M12S</meta:editing-duration>
    <meta:document-statistic meta:table-count="1" meta:image-count="0" meta:object-count="0" meta:page-count="3" meta:paragraph-count="60" meta:word-count="932" meta:character-count="5864" meta:non-whitespace-character-count="5024"/>
    <meta:template xlink:type="simple" xlink:actuate="onRequest" xlink:title="" xlink:href="Normal"/>
  </office:meta>
</office:document-meta>
</file>