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pník<text:line-break/>Zastupitelstvo obce Lipník</text:p>
      <text:h text:style-name="Nadpis1" text:outline-level="1">Obecně závazná vyhláška obce Lipník<text:line-break/>o místním poplatku z pobytu</text:h>
      <text:p text:style-name="UvodniVeta">Zastupitelstvo obce Lipník se na svém zasedání dne 17. října 2023 usneslo vydat na základě § 14 zákona č. 565/1990 Sb.,<text:s/>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pník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 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<text:s/>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<text:s/>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0, o místním poplatku z<text:s/>pobytu, ze dne 10. 11.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Sameš v. r.<text:line-break/><text:s/>starosta</text:p>
          </table:table-cell>
          <table:table-cell table:style-name="TableCell16">
            <text:p text:style-name="PodpisovePole">Pavel Nedvědický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4T14:58:00Z</meta:creation-date>
    <dc:date>2023-12-04T15:01:00Z</dc:date>
    <meta:template xlink:href="Normal.dotm" xlink:type="simple"/>
    <meta:editing-cycles>3</meta:editing-cycles>
    <meta:editing-duration>PT60S</meta:editing-duration>
    <meta:document-statistic meta:page-count="2" meta:paragraph-count="4" meta:word-count="361" meta:character-count="2493" meta:row-count="17" meta:non-whitespace-character-count="2136"/>
  </office:meta>
</office:document-meta>
</file>